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09cm" fo:margin-top="0cm" fo:margin-bottom="0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896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3" style:family="table-row">
      <style:table-row-properties style:min-row-height="1.08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064cm"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997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0.986cm" fo:keep-together="auto"/>
    </style:style>
    <style:style style:name="表格1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0.78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2" style:family="table-row">
      <style:table-row-properties style:min-row-height="4.223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3" style:family="table-row">
      <style:table-row-properties style:min-row-height="1.058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 style:list-style-name="WWNum6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Times New Roman" style:font-name-asian="標楷體" style:font-name-complex="Times New Roman1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</style:style>
    <style:style style:name="P12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P13" style:family="paragraph" style:parent-style-name="Standard" style:list-style-name="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P15" style:family="paragraph" style:parent-style-name="Standard" style:master-page-name="Converted1">
      <style:paragraph-properties fo:margin-left="0.423cm" fo:margin-right="0cm" fo:text-indent="-0.423cm" style:auto-text-indent="false" style:page-number="auto"/>
    </style:style>
    <style:style style:name="T1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T4" style:family="text">
      <style:text-properties fo:color="#000000" loext:opacity="100%" style:font-name="Webdings" style:letter-kerning="false" style:font-name-asian="Webdings1" style:font-name-complex="Webdings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Webdings" style:font-name-asian="Webdings1" style:font-name-complex="Webdings1"/>
    </style:style>
    <style:style style:name="T7" style:family="text">
      <style:text-properties style:font-name="Webdings" style:font-name-asian="Webdings1" style:font-name-complex="Webdings1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國立臺灣大學高分子科學與工程學研究所</text:span></text:p>
            <text:p text:style-name="P4"><text:span text:style-name="T1">考生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list xml:id="list3694148055" text:style-name="WWNum6">
              <text:list-item>
                <text:p text:style-name="P3"><text:span text:style-name="T2">申請人填寫部分</text:span></text:p>
              </text:list-item>
            </text:list>
            <text:p text:style-name="P5"><text:span text:style-name="T5"><text:s text:c="4"/>申請人姓名：_________________ <text:s text:c="3"/>最高學歷(畢業科系)：_________________</text:span></text:p>
            <text:p text:style-name="P6"><text:span text:style-name="T5"><text:s text:c="2"/>畢業年度：</text:span><text:span text:style-name="T7"></text:span><text:span text:style-name="T2">應屆畢業生 </text:span><text:span text:style-name="T7"></text:span><text:span text:style-name="T2">已畢業：</text:span><text:span text:style-name="T3"> <text:s text:c="3"/></text:span><text:span text:style-name="T2">年</text:span><text:span text:style-name="T3"> <text:s text:c="3"/></text:span><text:span text:style-name="T2">月</text:span></text:p>
            <text:p text:style-name="P8"/>
            <text:p text:style-name="P10"><text:span text:style-name="T2">二、推薦人填寫部分</text:span></text:p>
            <text:p text:style-name="P11"><text:span text:style-name="T2">1. 您與申請者之關係：</text:span><text:span text:style-name="T6"></text:span><text:span text:style-name="T2">指導教授 </text:span><text:span text:style-name="T6"></text:span><text:span text:style-name="T2">導師 </text:span><text:span text:style-name="T6"></text:span><text:span text:style-name="T2">授課教師，共教過申請人</text:span><text:span text:style-name="T5">__</text:span><text:span text:style-name="T2">門課 </text:span></text:p>
            <text:p text:style-name="P11"><text:s text:c="21"/><text:span text:style-name="T6"></text:span><text:span text:style-name="T2">學系主任/研究所所長 </text:span><text:span text:style-name="T6"></text:span><text:span text:style-name="T2">工作主管 </text:span></text:p>
            <text:p text:style-name="P11"><text:s text:c="21"/><text:span text:style-name="T6"></text:span><text:span text:style-name="T2">其他，請說明____________________</text:span></text:p>
            <text:p text:style-name="P11"><text:span text:style-name="T2">2. 您與申請者認識多久：約____年</text:span></text:p>
            <text:p text:style-name="P11"><text:span text:style-name="T2">3. 您與申請者熟識之程度：</text:span><text:span text:style-name="T4"></text:span><text:span text:style-name="T2">極熟識 <text:s/></text:span><text:span text:style-name="T4"></text:span><text:span text:style-name="T2">熟識 <text:s/></text:span><text:span text:style-name="T4"></text:span><text:span text:style-name="T2">普通 <text:s/></text:span><text:span text:style-name="T4"></text:span><text:span text:style-name="T2">不甚熟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<text:span text:style-name="T2">三、請依您對申請者之了解，利用下表客觀評估這位考生。(請以打√方式表示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<text:span text:style-name="T2">評鑑項目</text:span></text:p>
          </table:table-cell>
          <table:table-cell table:style-name="表格1.B4" office:value-type="string">
            <text:p text:style-name="P4"><text:span text:style-name="T2">Top 10%</text:span></text:p>
          </table:table-cell>
          <table:table-cell table:style-name="表格1.B4" office:value-type="string">
            <text:p text:style-name="P4"><text:span text:style-name="T2">10%~30%</text:span></text:p>
          </table:table-cell>
          <table:table-cell table:style-name="表格1.B4" table:number-columns-spanned="2" office:value-type="string">
            <text:p text:style-name="P4"><text:span text:style-name="T2">30~70%</text:span></text:p>
          </table:table-cell>
          <table:covered-table-cell/>
          <table:table-cell table:style-name="表格1.B4" office:value-type="string">
            <text:p text:style-name="P4"><text:span text:style-name="T2">below 70%</text:span></text:p>
          </table:table-cell>
          <table:table-cell table:style-name="表格1.B4" office:value-type="string">
            <text:p text:style-name="P4"><text:span text:style-name="T2">N/A</text:span></text:p>
          </table:table-cell>
        </table:table-row>
        <table:table-row table:style-name="表格1.5">
          <table:table-cell table:style-name="表格1.A3" office:value-type="string">
            <text:p text:style-name="P10"><text:span text:style-name="T2">1. 求學態度與主動性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0"><text:span text:style-name="T2">2. 抗壓性與情緒穩定</text:span>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table:number-columns-spanned="2" office:value-type="string">
            <text:p text:style-name="P12"/>
          </table:table-cell>
          <table:covered-table-cell/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6">
          <table:table-cell table:style-name="表格1.A3" office:value-type="string">
            <text:p text:style-name="P10"><text:span text:style-name="T2">3. 人際關係與溝通能力</text:span>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0"><text:span text:style-name="T2">4. 高分子專業領域能力</text:span>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</table:table-row>
        <table:table-row table:style-name="表格1.9">
          <table:table-cell table:style-name="表格1.A3" office:value-type="string">
            <text:p text:style-name="P10"><text:span text:style-name="T2">5. 研究潛力與邏輯思考</text:span></text:p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12"/>
          </table:table-cell>
        </table:table-row>
        <table:table-row table:style-name="表格1.9">
          <table:table-cell table:style-name="表格1.A3" office:value-type="string">
            <text:p text:style-name="P10"><text:span text:style-name="T2">6. 英文能力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table:number-columns-spanned="2" office:value-type="string">
            <text:p text:style-name="P12"/>
          </table:table-cell>
          <table:covered-table-cell/>
          <table:table-cell table:style-name="表格1.F10" office:value-type="string">
            <text:p text:style-name="P12"/>
          </table:table-cell>
          <table:table-cell table:style-name="表格1.G10" office:value-type="string">
            <text:p text:style-name="P12"/>
          </table:table-cell>
        </table:table-row>
        <table:table-row table:style-name="表格1.11">
          <table:table-cell table:style-name="表格1.A11" table:number-columns-spanned="7" office:value-type="string">
            <text:p text:style-name="P14"/>
            <text:p text:style-name="P7"><text:span text:style-name="T2">四、研究報告個人完成研究之比率：</text:span><text:span text:style-name="T6"></text:span><text:span text:style-name="T2">76-100％ <text:s/></text:span><text:span text:style-name="T6"></text:span><text:span text:style-name="T2">51-75% <text:s/></text:span><text:span text:style-name="T6"></text:span><text:span text:style-name="T2">26-50％ <text:s/></text:span><text:span text:style-name="T6"></text:span><text:span text:style-name="T2">25%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<text:span text:style-name="T2">五、綜合評語：(請您列出申請人之優點和缺點及其在學術上可能的潛力，可自行調整格式或另紙繕寫)：</text:span></text:p>
            <text:p text:style-name="P14"/>
            <text:p text:style-name="P14"/>
            <text:p text:style-name="P14"/>
            <text:p text:style-name="P7"><text:span text:style-name="T2">六、整體評估：</text:span><text:span text:style-name="T4"></text:span><text:span text:style-name="T2">極力推薦 <text:s/></text:span><text:span text:style-name="T4"></text:span><text:span text:style-name="T2">推薦 <text:s/></text:span><text:span text:style-name="T4"></text:span><text:span text:style-name="T2">勉予推薦 <text:s/></text:span><text:span text:style-name="T4"></text:span><text:span text:style-name="T2">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0"><text:span text:style-name="T2">推薦人(簽章)：</text:span><text:span text:style-name="T3"> <text:s text:c="46"/></text:span><text:span text:style-name="T2"><text:s text:c="9"/></text:span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10"><text:span text:style-name="T2">日期：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4" table:number-columns-spanned="4" office:value-type="string">
            <text:p text:style-name="P10"><text:span text:style-name="T2">服務單位：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0"><text:span text:style-name="T2">職稱：</text:span></text:p>
          </table:table-cell>
          <table:covered-table-cell/>
          <table:covered-table-cell/>
        </table:table-row>
      </table:table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慈蓉</meta:initial-creator>
    <dc:creator>沂蓁 吳</dc:creator>
    <meta:editing-cycles>3</meta:editing-cycles>
    <meta:print-date>2024-01-08T07:03:00</meta:print-date>
    <meta:creation-date>2024-01-10T05:54:00</meta:creation-date>
    <dc:date>2024-01-10T05:54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34" meta:word-count="397" meta:character-count="651" meta:non-whitespace-character-count="500"/>
    <meta:user-defined meta:name="AppVersion">16.0000</meta:user-defined>
    <meta:user-defined meta:name="GrammarlyDocumentId">1c1f61fa-640f-471c-b1a7-6cf0d0356b87</meta:user-defined>
    <meta:template xlink:type="simple" xlink:actuate="onRequest" xlink:title="Normal" xlink:href=""/>
  </office:meta>
</office:document-meta>
</file>