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automatic-styles>
    <style:style style:name="表格1" style:family="table">
      <style:table-properties style:width="17.679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5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1.743cm"/>
    </style:style>
    <style:style style:name="表格1.H" style:family="table-column">
      <style:table-column-properties style:column-width="2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2.201cm" fo:keep-together="auto"/>
    </style:style>
    <style:style style:name="表格1.6" style:family="table-row">
      <style:table-row-properties style:min-row-height="4.736cm" fo:keep-together="auto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6.70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7.303cm"/>
    </style:style>
    <style:style style:name="表格2.1" style:family="table-row">
      <style:table-row-properties style:min-row-height="0.4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2" style:family="table-row">
      <style:table-row-properties style:min-row-height="2.01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0.549cm" fo:keep-together="auto"/>
    </style:style>
    <style:style style:name="表格2.4" style:family="table-row">
      <style:table-row-properties style:min-row-height="2.166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" style:family="table">
      <style:table-properties style:width="17.401cm" fo:margin-left="-0.191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3cm"/>
    </style:style>
    <style:style style:name="表格3.E" style:family="table-column">
      <style:table-column-properties style:column-width="2.85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778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.282cm" fo:margin-bottom="0.282cm" style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cm" fo:margin-right="0.127cm" fo:text-indent="0cm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left="-0.191cm" fo:margin-right="-0.194cm" fo:margin-top="0.212cm" fo:margin-bottom="0.212cm" style:contextual-spacing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2.249cm" fo:margin-right="0cm" fo:margin-top="0.212cm" fo:margin-bottom="0cm" style:contextual-spacing="false" fo:text-indent="-2.245cm" style:auto-text-indent="false"/>
    </style:style>
    <style:style style:name="P24" style:family="paragraph" style:parent-style-name="Standard">
      <style:paragraph-properties fo:margin-left="0cm" fo:margin-right="0.12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2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6pt" style:font-name-asian="標楷體" style:font-size-asian="16pt" style:font-size-complex="16pt" style:text-combine="lines"/>
    </style:style>
    <style:style style:name="T12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3" style:family="text">
      <style:text-properties style:font-name="華康新儷粗黑" fo:font-size="11pt" style:font-name-asian="華康新儷粗黑" style:font-size-asian="11pt" style:font-size-complex="11pt"/>
    </style:style>
    <style:style style:name="T14" style:family="text">
      <style:text-properties style:font-name="華康新儷粗黑" fo:font-size="11pt" style:font-name-asian="華康新儷粗黑" style:font-size-asian="11pt" style:font-size-complex="11pt"/>
    </style:style>
    <style:style style:name="T15" style:family="text">
      <style:text-properties style:font-name="華康新儷粗黑" fo:font-size="11pt" fo:background-color="#d8d8d8" loext:char-shading-value="0" style:font-name-asian="華康新儷粗黑" style:font-size-asian="11pt" style:font-size-complex="11pt"/>
    </style:style>
    <style:style style:name="T16" style:family="text">
      <style:text-properties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學生報告書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6">姓 <text:s text:c="2"/>名</text:span><text:span text:style-name="T6"><text:line-break/></text:span><text:span text:style-name="T8">(學生本人親筆簽名)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8">申請日期</text:p>
          </table:table-cell>
          <table:table-cell table:style-name="表格1.A1" table:number-columns-spanned="3" office:value-type="string">
            <text:p text:style-name="P16">年 <text:s text:c="5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 <text:s text:c="2"/>號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<text:span text:style-name="T6">系所組學位學程、年級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table:number-columns-spanned="7" office:value-type="string">
            <text:p text:style-name="P21"><text:span text:style-name="T9">手機： <text:s text:c="17"/></text:span><text:span text:style-name="T18">（</text:span><text:span text:style-name="T18">H</text:span><text:span text:style-name="T18">）：</text:span><text:span text:style-name="T20"> <text:s text:c="19"/></text:span><text:span text:style-name="T11">研究室實驗室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8">代辦人簽章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<text:span text:style-name="T6">電 話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18">與被代理人關係</text:p>
          </table:table-cell>
          <table:table-cell table:style-name="表格1.B1" office:value-type="string">
            <text:p text:style-name="P19"/>
          </table:table-cell>
        </table:table-row>
        <table:table-row table:style-name="表格1.5">
          <table:table-cell table:style-name="表格1.B1" table:number-columns-spanned="8" office:value-type="string">
            <text:p text:style-name="P22"><text:span text:style-name="T6">主旨：</text:span><text:span text:style-name="T3">（請簡要陳述請求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8" office:value-type="string">
            <text:p text:style-name="P23"><text:span text:style-name="T6">詳細說明：</text:span><text:span text:style-name="T4">（本欄若不敷使用，請繼續書寫於本報告書之背面，或另紙繕寫;與課程有關事項，請載明</text:span><text:span text:style-name="T5">課程識別碼</text:span><text:span text:style-name="T4">、</text:span><text:span text:style-name="T5">班次</text:span><text:span text:style-name="T4">及</text:span><text:span text:style-name="T5">課程流水號</text:span><text:span text:style-name="T4">。）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會簽意見欄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13">與</text:span><text:span text:style-name="T15">學籍</text:span><text:span text:style-name="T13">相關事項請會指導教師及就讀系(所)主管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指導</text:p>
            <text:p text:style-name="P11">教師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Standard"><text:span text:style-name="T6">就 <text:s/>讀</text:span></text:p>
            <text:p text:style-name="Standard"><text:span text:style-name="T6">系(所)</text:span></text:p>
            <text:p text:style-name="P24"><text:span text:style-name="T6">主 <text:s/>管</text:span></text:p>
          </table:table-cell>
          <table:table-cell table:style-name="表格2.D2" office:value-type="string">
            <text:p text:style-name="P13"/>
          </table:table-cell>
        </table:table-row>
        <table:table-row table:style-name="表格2.3">
          <table:table-cell table:style-name="表格2.A1" table:number-columns-spanned="4" office:value-type="string">
            <text:p text:style-name="Standard"><text:span text:style-name="T13">與</text:span><text:span text:style-name="T15">課程</text:span><text:span text:style-name="T13">相關事項請會任課教師及就讀系(所)主管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任課教師</text:p>
          </table:table-cell>
          <table:table-cell table:style-name="表格2.B4" office:value-type="string">
            <text:p text:style-name="P13"/>
          </table:table-cell>
          <table:table-cell table:style-name="表格2.A1" office:value-type="string">
            <text:p text:style-name="P14">就 <text:s/>讀</text:p>
            <text:p text:style-name="P14">系(所)</text:p>
            <text:p text:style-name="P15">主 <text:s/>管</text:p>
          </table:table-cell>
          <table:table-cell table:style-name="表格2.D2" office:value-type="string">
            <text:p text:style-name="P13"/>
          </table:table-cell>
        </table:table-row>
      </table:table>
      <text:p text:style-name="Standard">教務處審核欄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11">初 <text:s text:c="3"/>核</text:p>
          </table:table-cell>
          <table:covered-table-cell/>
          <table:table-cell table:style-name="表格3.A1" table:number-columns-spanned="2" office:value-type="string">
            <text:p text:style-name="P11">覆 <text:s text:c="3"/>核</text:p>
          </table:table-cell>
          <table:covered-table-cell/>
          <table:table-cell table:style-name="表格3.A1" table:number-rows-spanned="2" office:value-type="string">
            <text:p text:style-name="P11">教務長</text:p>
          </table:table-cell>
        </table:table-row>
        <table:table-row table:style-name="表格3.1">
          <table:table-cell table:style-name="表格3.A1" office:value-type="string">
            <text:p text:style-name="P11">承辦人</text:p>
          </table:table-cell>
          <table:table-cell table:style-name="表格3.A1" office:value-type="string">
            <text:p text:style-name="P11">股長</text:p>
          </table:table-cell>
          <table:table-cell table:style-name="表格3.A1" office:value-type="string">
            <text:p text:style-name="P11">主任</text:p>
          </table:table-cell>
          <table:table-cell table:style-name="表格3.A1" office:value-type="string">
            <text:p text:style-name="P11">秘書</text:p>
          </table:table-cell>
          <table:covered-table-cell table:style-name="表格3.A1"/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</table:table-row>
      </table:table>
      <text:p text:style-name="P20">製表日期：109.12.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學士班學生報告書</dc:title>
    <meta:initial-creator>alice</meta:initial-creator>
    <meta:creation-date>2020-12-01T13:39:00</meta:creation-date>
    <dc:creator>taili</dc:creator>
    <dc:date>2020-12-01T13:39:00</dc:date>
    <meta:print-date>2008-10-08T13:51:00</meta:print-date>
    <meta:editing-cycles>2</meta:editing-cycles>
    <meta:editing-duration>PT1M</meta:editing-duration>
    <meta:document-statistic meta:table-count="3" meta:image-count="0" meta:object-count="0" meta:page-count="1" meta:paragraph-count="35" meta:word-count="255" meta:character-count="337" meta:non-whitespace-character-count="263"/>
    <meta:generator>LibreOffice/7.3.4.2$Windows_x86 LibreOffice_project/728fec16bd5f605073805c3c9e7c4212a0120dc5</meta:generator>
  </office:meta>
</office:document-meta>
</file>