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" style:font-family-generic="modern"/>
  </office:font-face-decls>
  <office:automatic-styles>
    <style:style style:name="P1" style:family="paragraph" style:parent-style-name="Normal">
      <style:paragraph-properties fo:margin-left="0cm" fo:margin-right="0cm" fo:margin-top="0cm" fo:margin-bottom="0.212cm" style:contextual-spacing="false" style:line-height-at-least="0.917cm" fo:text-indent="1.058cm" style:auto-text-indent="false" style:snap-to-layout-grid="false"/>
    </style:style>
    <style:style style:name="P2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fo:orphans="2" fo:widows="2" style:text-autospace="none" style:vertical-align="bottom"/>
    </style:style>
    <style:style style:name="P6" style:family="paragraph" style:parent-style-name="Standard">
      <style:paragraph-properties fo:line-height="150%" fo:orphans="2" fo:widows="2" style:text-autospace="none" style:vertical-align="bottom"/>
    </style:style>
    <style:style style:name="P7" style:family="paragraph" style:parent-style-name="Standard">
      <style:paragraph-properties fo:line-height="150%">
        <style:tab-stops>
          <style:tab-stop style:position="14.5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6.792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fo:text-align-last="justify" style:justify-single-word="false"/>
    </style:style>
    <style:style style:name="P10" style:family="paragraph" style:parent-style-name="Standard" style:list-style-name="WW8Num12">
      <style:paragraph-properties fo:line-height="150%" fo:text-align="justify" fo:text-align-last="justify" style:justify-single-word="false"/>
    </style:style>
    <style:style style:name="P11" style:family="paragraph" style:parent-style-name="Standard">
      <style:paragraph-properties fo:margin-left="0.873cm" fo:margin-right="0cm" fo:line-height="150%" fo:text-indent="0cm" style:auto-text-indent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635cm" fo:margin-bottom="0cm" style:contextual-spacing="false" fo:line-height="150%" fo:text-align="center" style:justify-single-word="false" style:snap-to-layout-grid="false"/>
      <style:text-properties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line-height="150%" fo:text-indent="5.398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justify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.176cm" fo:margin-bottom="0.176cm" style:contextual-spacing="false"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6" style:family="paragraph" style:parent-style-name="Standard">
      <style:paragraph-properties style:line-height-at-least="0.882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0" style:family="paragraph" style:parent-style-name="Standard">
      <style:paragraph-properties fo:margin-left="1.452cm" fo:margin-right="0cm" fo:text-align="center" style:justify-single-word="false" fo:orphans="2" fo:widows="2" fo:text-indent="-0.953cm" style:auto-text-indent="false" style:text-autospace="none" style:vertical-align="bottom"/>
    </style:style>
    <style:style style:name="P31" style:family="paragraph" style:parent-style-name="Standard">
      <style:paragraph-properties fo:margin-left="0cm" fo:margin-right="0cm" fo:text-indent="2.117cm" style:auto-text-indent="false"/>
    </style:style>
    <style:style style:name="P32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 style:list-style-name="WW8Num15"/>
    <style:style style:name="P35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 style:list-style-name="WW8Num15">
      <style:text-properties style:font-name-asian="標楷體"/>
    </style:style>
    <style:style style:name="P38" style:family="paragraph" style:parent-style-name="Standard">
      <style:text-properties style:font-name-asian="標楷體"/>
    </style:style>
    <style:style style:name="P39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40" style:family="paragraph" style:parent-style-name="Standard">
      <style:paragraph-properties fo:margin-left="0cm" fo:margin-right="0cm" fo:text-indent="0.988cm" style:auto-text-indent="false"/>
      <style:text-properties style:font-name-asian="標楷體"/>
    </style:style>
    <style:style style:name="P41" style:family="paragraph" style:parent-style-name="Standard">
      <style:paragraph-properties fo:margin-left="1.482cm" fo:margin-right="0cm" fo:text-indent="0cm" style:auto-text-indent="false"/>
      <style:text-properties style:font-name-asian="標楷體"/>
    </style:style>
    <style:style style:name="P42" style:family="paragraph" style:parent-style-name="Standard">
      <style:paragraph-properties fo:line-height="0.776cm" fo:text-align="justify" style:justify-single-word="false" fo:break-before="page"/>
      <style:text-properties style:font-name-asian="標楷體"/>
    </style:style>
    <style:style style:name="P4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44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45" style:family="paragraph" style:parent-style-name="Standard">
      <style:text-properties style:font-name-asian="標楷體"/>
    </style:style>
    <style:style style:name="P46" style:family="paragraph" style:parent-style-name="Standard">
      <style:text-properties style:font-name-asian="標楷體" style:font-size-complex="14pt"/>
    </style:style>
    <style:style style:name="P47" style:family="paragraph" style:parent-style-name="Standard" style:list-style-name="WW8Num15">
      <style:text-properties fo:color="#000000" loext:opacity="100%" style:font-name-asian="標楷體"/>
    </style:style>
    <style:style style:name="P48" style:family="paragraph" style:parent-style-name="Standard">
      <style:paragraph-properties fo:margin-left="2.963cm" fo:margin-right="0cm" fo:text-indent="-2.963cm" style:auto-text-indent="false"/>
      <style:text-properties fo:color="#000000" loext:opacity="100%" style:font-name-asian="標楷體"/>
    </style:style>
    <style:style style:name="P49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50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fo:font-size="12pt" style:font-name-asian="標楷體" style:font-size-asian="12pt" style:font-size-complex="12pt"/>
    </style:style>
    <style:style style:name="P51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fo:font-size="18pt" style:font-name-asian="標楷體" style:font-size-asian="18pt" style:font-size-complex="18pt"/>
    </style:style>
    <style:style style:name="P52" style:family="paragraph" style:parent-style-name="Standard" style:list-style-name="">
      <style:paragraph-properties fo:margin-left="2.233cm" fo:margin-right="0cm" fo:text-indent="-1.482cm" style:auto-text-indent="false"/>
    </style:style>
    <style:style style:name="P53" style:family="paragraph" style:parent-style-name="Standard" style:list-style-name="">
      <style:paragraph-properties fo:margin-left="1.245cm" fo:margin-right="0cm" fo:text-indent="-0.494cm" style:auto-text-indent="false"/>
    </style:style>
    <style:style style:name="P54" style:family="paragraph" style:parent-style-name="Standard" style:list-style-name="">
      <style:paragraph-properties fo:margin-left="0.75cm" fo:margin-right="0cm" fo:text-indent="0cm" style:auto-text-indent="false"/>
    </style:style>
    <style:style style:name="P55" style:family="paragraph" style:parent-style-name="Standard" style:list-style-name="">
      <style:paragraph-properties fo:margin-left="1.482cm" fo:margin-right="0cm" fo:text-indent="0cm" style:auto-text-indent="false"/>
    </style:style>
    <style:style style:name="P56" style:family="paragraph" style:parent-style-name="Standard">
      <style:paragraph-properties fo:margin-left="0.741cm" fo:margin-right="0cm" fo:text-indent="-0.741cm" style:auto-text-indent="false"/>
    </style:style>
    <style:style style:name="P57" style:family="paragraph" style:parent-style-name="Standard">
      <style:paragraph-properties fo:margin-left="0cm" fo:margin-right="0cm" fo:text-indent="0.049cm" style:auto-text-indent="false"/>
    </style:style>
    <style:style style:name="P58" style:family="paragraph" style:parent-style-name="Standard" style:list-style-name="">
      <style:paragraph-properties fo:margin-left="0.75cm" fo:margin-right="0cm" fo:text-indent="-0.75cm" style:auto-text-indent="false"/>
    </style:style>
    <style:style style:name="P59" style:family="paragraph" style:parent-style-name="Standard">
      <style:paragraph-properties fo:margin-top="0.212cm" fo:margin-bottom="0cm" style:contextual-spacing="false"/>
    </style:style>
    <style:style style:name="P60" style:family="paragraph" style:parent-style-name="Standard">
      <style:paragraph-properties fo:margin-left="0.988cm" fo:margin-right="0cm" fo:margin-top="0.212cm" fo:margin-bottom="0cm" style:contextual-spacing="false" fo:text-indent="-0.988cm" style:auto-text-indent="false"/>
    </style:style>
    <style:style style:name="P61" style:family="paragraph" style:parent-style-name="Standard">
      <style:paragraph-properties fo:margin-left="0cm" fo:margin-right="0cm" fo:text-indent="0.988cm" style:auto-text-indent="false"/>
    </style:style>
    <style:style style:name="P62" style:family="paragraph" style:parent-style-name="Standard" style:list-style-name="WW8Num28"/>
    <style:style style:name="P63" style:family="paragraph" style:parent-style-name="Standard">
      <style:paragraph-properties fo:margin-left="2.716cm" fo:margin-right="0cm" fo:text-indent="0cm" style:auto-text-indent="false"/>
    </style:style>
    <style:style style:name="P64" style:family="paragraph" style:parent-style-name="Standard">
      <style:paragraph-properties fo:margin-left="4.198cm" fo:margin-right="0cm" fo:margin-top="0.212cm" fo:margin-bottom="0cm" style:contextual-spacing="false" fo:text-indent="-4.198cm" style:auto-text-indent="false"/>
    </style:style>
    <style:style style:name="P65" style:family="paragraph" style:parent-style-name="Standard" style:list-style-name="WW8Num13">
      <style:paragraph-properties fo:margin-top="0.212cm" fo:margin-bottom="0cm" style:contextual-spacing="false"/>
    </style:style>
    <style:style style:name="P66" style:family="paragraph" style:parent-style-name="Standard">
      <style:paragraph-properties fo:margin-left="1.482cm" fo:margin-right="0cm" fo:margin-top="0.212cm" fo:margin-bottom="0cm" style:contextual-spacing="false" fo:text-indent="-1.482cm" style:auto-text-indent="false"/>
    </style:style>
    <style:style style:name="P67" style:family="paragraph" style:parent-style-name="Standard">
      <style:paragraph-properties fo:margin-left="0cm" fo:margin-right="0cm" fo:orphans="2" fo:widows="2" fo:text-indent="0.635cm" style:auto-text-indent="false" style:text-autospace="none" style:vertical-align="bottom"/>
    </style:style>
    <style:style style:name="P68" style:family="paragraph" style:parent-style-name="Standard">
      <style:paragraph-properties fo:margin-left="0cm" fo:margin-right="0cm" fo:orphans="2" fo:widows="2" fo:text-indent="2.858cm" style:auto-text-indent="false" style:text-autospace="none" style:vertical-align="bottom"/>
    </style:style>
    <style:style style:name="P69" style:family="paragraph" style:parent-style-name="Standard">
      <style:paragraph-properties fo:margin-left="0cm" fo:margin-right="0cm" fo:orphans="2" fo:widows="2" fo:text-indent="2.117cm" style:auto-text-indent="false" style:text-autospace="none" style:vertical-align="bottom"/>
    </style:style>
    <style:style style:name="P70" style:family="paragraph" style:parent-style-name="Standard">
      <style:paragraph-properties fo:margin-left="0cm" fo:margin-right="0cm" fo:orphans="2" fo:widows="2" fo:text-indent="3.175cm" style:auto-text-indent="false" style:text-autospace="none" style:vertical-align="bottom"/>
    </style:style>
    <style:style style:name="P71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fo:font-size="12pt" style:font-name-asian="標楷體" style:font-size-asian="12pt"/>
    </style:style>
    <style:style style:name="P72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2pt" style:font-name-asian="標楷體" style:font-size-asian="12pt" style:font-size-complex="12pt"/>
    </style:style>
    <style:style style:name="P73" style:family="paragraph" style:parent-style-name="Standard">
      <style:paragraph-properties fo:text-align="justify" style:justify-single-word="false" fo:orphans="2" fo:widows="2" style:text-autospace="none" style:vertical-align="bottom"/>
      <style:text-properties fo:color="#ff0000" loext:opacity="100%" fo:font-size="18pt" style:font-name-asian="標楷體" style:font-size-asian="18pt" style:font-size-complex="18pt"/>
    </style:style>
    <style:style style:name="P74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ff0000" loext:opacity="100%" fo:font-size="18pt" style:font-name-asian="標楷體" style:font-size-asian="18pt" style:font-size-complex="18pt"/>
    </style:style>
    <style:style style:name="P75" style:family="paragraph" style:parent-style-name="Standard">
      <style:paragraph-properties fo:margin-left="1.452cm" fo:margin-right="0cm" fo:orphans="2" fo:widows="2" fo:text-indent="5.398cm" style:auto-text-indent="false" style:text-autospace="none" style:vertical-align="bottom"/>
      <style:text-properties fo:color="#ff0000" loext:opacity="100%" fo:font-size="18pt" fo:letter-spacing="-0.035cm" style:font-name-asian="標楷體" style:font-size-asian="18pt" style:font-size-complex="18pt"/>
    </style:style>
    <style:style style:name="P76" style:family="paragraph" style:parent-style-name="Standard">
      <style:text-properties fo:color="#ff0000" loext:opacity="100%" style:font-name-asian="標楷體"/>
    </style:style>
    <style:style style:name="P77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78" style:family="paragraph" style:parent-style-name="Standard">
      <style:paragraph-properties fo:margin-top="0.176cm" fo:margin-bottom="0.176cm" style:contextual-spacing="false" style:line-height-at-least="0.423cm" fo:text-align="center" style:justify-single-word="false" style:snap-to-layout-grid="false"/>
    </style:style>
    <style:style style:name="P79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</style:style>
    <style:style style:name="P80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</style:style>
    <style:style style:name="P81" style:family="paragraph" style:parent-style-name="Standard">
      <style:paragraph-properties style:line-height-at-least="0.882cm" fo:text-align="justify" style:justify-single-word="false" style:snap-to-layout-grid="false"/>
    </style:style>
    <style:style style:name="P82" style:family="paragraph" style:parent-style-name="Standard">
      <style:paragraph-properties fo:margin-left="0cm" fo:margin-right="0cm" style:line-height-at-least="0.882cm" fo:text-align="justify" style:justify-single-word="false" fo:text-indent="3.457cm" style:auto-text-indent="false" style:snap-to-layout-grid="false"/>
    </style:style>
    <style:style style:name="P83" style:family="paragraph" style:parent-style-name="內文_20__28_Web_29_">
      <style:paragraph-properties fo:margin-top="0cm" fo:margin-bottom="0cm" style:contextual-spacing="false" fo:line-height="150%" fo:text-align="center" style:justify-single-word="false"/>
    </style:style>
    <style:style style:name="P84" style:family="paragraph" style:parent-style-name="內文_20__28_Web_29_">
      <style:paragraph-properties fo:margin-left="0cm" fo:margin-right="0cm" fo:margin-top="0cm" fo:margin-bottom="0cm" style:contextual-spacing="false" fo:line-height="150%" fo:text-indent="3.175cm" style:auto-text-indent="false" style:snap-to-layout-grid="false"/>
    </style:style>
    <style:style style:name="P85" style:family="paragraph" style:parent-style-name="圖表目錄">
      <style:paragraph-properties style:line-height-at-least="0.635cm" style:vertical-align="baseline"/>
      <style:text-properties style:letter-kerning="false" style:font-size-complex="10pt"/>
    </style:style>
    <style:style style:name="P86" style:family="paragraph" style:parent-style-name="本文_20_2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font-name-asian="Times New Roman" style:font-size-asian="18pt" style:font-name-complex="Times New Roman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ize-complex="13.5pt"/>
    </style:style>
    <style:style style:name="T18" style:family="text">
      <style:text-properties style:font-name-asian="標楷體" style:font-size-complex="13.5pt"/>
    </style:style>
    <style:style style:name="T19" style:family="text">
      <style:text-properties style:font-name-asian="標楷體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font-name-asian="標楷體" style:font-size-asian="16pt" style:font-name-complex="標楷體" style:font-size-complex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size-asian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8" style:family="text">
      <style:text-properties fo:font-size="16pt" style:font-name-asian="Times New Roman" style:font-size-asian="16pt"/>
    </style:style>
    <style:style style:name="T29" style:family="text">
      <style:text-properties style:font-name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4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size-complex="14pt"/>
    </style:style>
    <style:style style:name="T39" style:family="text">
      <style:text-properties fo:font-size="20pt" style:font-name-asian="標楷體" style:font-size-asian="20pt"/>
    </style:style>
    <style:style style:name="T40" style:family="text">
      <style:text-properties fo:font-size="20pt" style:font-name-asian="標楷體" style:font-size-asian="2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fo:letter-spacing="-0.035cm" style:font-name-asian="標楷體" style:font-size-asian="10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-asian="標楷體"/>
    </style:style>
    <style:style style:name="T47" style:family="text">
      <style:text-properties fo:color="#000000" loext:opacity="100%" style:font-name-asian="標楷體"/>
    </style:style>
    <style:style style:name="T48" style:family="text">
      <style:text-properties fo:color="#000000" loext:opacity="100%" style:font-name-asian="標楷體" style:font-weight-complex="bold"/>
    </style:style>
    <style:style style:name="T49" style:family="text">
      <style:text-properties fo:color="#000000" loext:opacity="100%" style:font-name-asian="標楷體" style:font-size-complex="13.5pt"/>
    </style:style>
    <style:style style:name="T50" style:family="text">
      <style:text-properties fo:color="#000000" loext:opacity="100%" style:font-name-asian="標楷體" style:font-size-complex="13.5pt"/>
    </style:style>
    <style:style style:name="T51" style:family="text">
      <style:text-properties fo:color="#000000" loext:opacity="100%" style:font-name-asian="標楷體" style:font-size-complex="14pt"/>
    </style:style>
    <style:style style:name="T52" style:family="text">
      <style:text-properties fo:color="#000000" loext:opacity="100%" style:text-underline-style="solid" style:text-underline-width="auto" style:text-underline-color="font-color" style:font-name-asian="標楷體" style:font-size-complex="13.5pt"/>
    </style:style>
    <style:style style:name="T53" style:family="text">
      <style:text-properties fo:color="#000000" loext:opacity="100%" style:text-underline-style="solid" style:text-underline-width="auto" style:text-underline-color="font-color" style:font-name-asian="標楷體" style:font-size-complex="13.5pt"/>
    </style:style>
    <style:style style:name="T54" style:family="text">
      <style:text-properties fo:color="#000000" loext:opacity="100%" fo:font-size="13pt" style:font-name-asian="標楷體" style:font-size-asian="13pt" style:font-size-complex="13pt"/>
    </style:style>
    <style:style style:name="T55" style:family="text">
      <style:text-properties fo:color="#000000" loext:opacity="100%" style:font-size-complex="14pt"/>
    </style:style>
    <style:style style:name="T56" style:family="text">
      <style:text-properties fo:color="#000000" loext:opacity="100%" style:font-name="標楷體" style:font-name-asian="標楷體" style:font-name-complex="標楷體"/>
    </style:style>
    <style:style style:name="T5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59" style:family="text">
      <style:text-properties fo:color="#000000" loext:opacity="100%" style:font-name-asian="Times New Roman"/>
    </style:style>
    <style:style style:name="T60" style:family="text">
      <style:text-properties fo:color="#000000" loext:opacity="100%" style:font-name-asian="Times New Roman" style:font-size-complex="14pt"/>
    </style:style>
    <style:style style:name="T61" style:family="text">
      <style:text-properties fo:color="#000000" loext:opacity="100%" fo:font-size="18pt" style:font-name-asian="標楷體" style:font-size-asian="18pt" style:font-size-complex="18pt"/>
    </style:style>
    <style:style style:name="T62" style:family="text">
      <style:text-properties fo:color="#000000" loext:opacity="100%" fo:font-size="18pt" style:font-name-asian="Times New Roman" style:font-size-asian="18pt" style:font-size-complex="18pt"/>
    </style:style>
    <style:style style:name="T63" style:family="text">
      <style:text-properties fo:color="#000000" loext:opacity="100%" fo:font-size="10pt" style:font-name-asian="標楷體" style:font-size-asian="10pt"/>
    </style:style>
    <style:style style:name="T64" style:family="text">
      <style:text-properties fo:color="#000000" loext:opacity="100%" fo:font-size="10pt" style:font-name-asian="標楷體" style:font-size-asian="10pt"/>
    </style:style>
    <style:style style:name="T65" style:family="text">
      <style:text-properties fo:color="#000000" loext:opacity="100%" fo:font-size="10pt" fo:letter-spacing="-0.035cm" style:font-name-asian="標楷體" style:font-size-asian="10pt"/>
    </style:style>
    <style:style style:name="T66" style:family="text">
      <style:text-properties fo:color="#000000" loext:opacity="100%" fo:font-size="10pt" fo:letter-spacing="-0.035cm" style:font-name-asian="標楷體" style:font-size-asian="10pt"/>
    </style:style>
    <style:style style:name="T67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68" style:family="text">
      <style:text-properties fo:color="#000000" loext:opacity="100%" style:font-name="Times New Roman" fo:font-size="16pt" style:font-name-asian="細明體" style:font-size-asian="16pt" style:font-name-complex="Times New Roman" style:font-size-complex="16pt"/>
    </style:style>
    <style:style style:name="T69" style:family="text">
      <style:text-properties fo:color="#000000" loext:opacity="100%" style:font-name="Times New Roman" fo:font-size="16pt" style:font-name-asian="細明體" style:font-size-asian="16pt" style:font-name-complex="Times New Roman" style:font-size-complex="16pt"/>
    </style:style>
    <style:style style:name="T70" style:family="text">
      <style:text-properties fo:color="#000000" loext:opacity="100%" style:font-name="Times New Roman" fo:font-size="10pt" fo:letter-spacing="-0.035cm" style:font-name-asian="標楷體" style:font-size-asian="10pt" style:font-name-complex="Times New Roman" style:font-size-complex="10pt"/>
    </style:style>
    <style:style style:name="T71" style:family="text">
      <style:text-properties fo:color="#000000" loext:opacity="100%" style:font-name="Times New Roman" fo:font-size="10pt" fo:letter-spacing="-0.035cm" style:font-name-asian="標楷體" style:font-size-asian="10pt" style:font-name-complex="Times New Roman" style:font-size-complex="10pt"/>
    </style:style>
    <style:style style:name="T72" style:family="text">
      <style:text-properties fo:color="#000000" loext:opacity="100%" fo:font-size="12pt" style:font-name-asian="標楷體" style:font-size-asian="12pt" style:font-size-complex="12pt"/>
    </style:style>
    <style:style style:name="T73" style:family="text">
      <style:text-properties fo:color="#000000" loext:opacity="100%" fo:font-size="12pt" style:font-name-asian="標楷體" style:font-size-asian="12pt" style:font-size-complex="12pt"/>
    </style:style>
    <style:style style:name="T74" style:family="text">
      <style:text-properties fo:color="#000000" loext:opacity="100%" fo:font-size="12pt" style:font-name-asian="Times New Roman" style:font-size-asian="12pt" style:font-size-complex="12pt"/>
    </style:style>
    <style:style style:name="T75" style:family="text">
      <style:text-properties fo:font-size="13pt" style:font-name-asian="標楷體" style:font-size-asian="13pt"/>
    </style:style>
    <style:style style:name="T76" style:family="text">
      <style:text-properties style:letter-kerning="false" style:font-size-complex="10pt"/>
    </style:style>
    <style:style style:name="T77" style:family="text">
      <style:text-properties fo:font-size="12pt" fo:font-weight="bold" style:font-size-asian="12pt" style:font-weight-asian="bold" style:font-weight-complex="bold"/>
    </style:style>
    <style:style style:name="T78" style:family="text">
      <style:text-properties style:font-name="Times New Roman" fo:font-size="10pt" style:font-name-asian="標楷體" style:font-size-asian="10pt"/>
    </style:style>
    <style:style style:name="T79" style:family="text">
      <style:text-properties style:font-name="Times New Roman" fo:font-size="10pt" style:font-name-asian="標楷體" style:font-size-asian="10pt"/>
    </style:style>
    <style:style style:name="T80" style:family="text">
      <style:text-properties style:font-name="Times New Roman" fo:font-size="10pt" style:font-name-asian="Times New Roman" style:font-size-asian="10pt"/>
    </style:style>
    <style:style style:name="T81" style:family="text">
      <style:text-properties style:font-name="Times New Roman" style:font-name-asian="標楷體"/>
    </style:style>
    <style:style style:name="T82" style:family="text">
      <style:text-properties style:font-name="Times New Roman" style:font-name-asian="Times New Roman"/>
    </style:style>
    <style:style style:name="T83" style:family="text">
      <style:text-properties style:font-name="Times New Roman" fo:font-size="14pt" style:font-name-asian="標楷體" style:font-size-asian="14pt"/>
    </style:style>
    <style:style style:name="T84" style:family="text">
      <style:text-properties style:font-name="Times New Roman" fo:font-size="14pt" style:font-name-asian="Times New Roman" style:font-size-asian="14pt"/>
    </style:style>
    <style:style style:name="T85" style:family="text">
      <style:text-properties style:font-name="Times New Roman" fo:font-size="14pt" style:font-name-asian="Times New Roman" style:font-size-asian="14pt"/>
    </style:style>
    <style:style style:name="T86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 style:text-scale="90%"/>
    </style:style>
    <style:style style:name="T87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/>
    </style:style>
    <style:style style:name="T88" style:family="text">
      <style:text-properties fo:color="#ff0000" loext:opacity="100%" fo:font-size="18pt" style:font-name-asian="標楷體" style:font-size-asian="18pt" style:font-size-complex="18pt"/>
    </style:style>
    <style:style style:name="T89" style:family="text">
      <style:text-properties fo:color="#ff0000" loext:opacity="100%" fo:font-size="10pt" fo:letter-spacing="-0.035cm" style:font-name-asian="標楷體" style:font-size-asian="10pt"/>
    </style:style>
    <style:style style:name="T90" style:family="text">
      <style:text-properties fo:color="#ff0000" loext:opacity="100%" fo:letter-spacing="-0.035cm"/>
    </style:style>
    <style:style style:name="T91" style:family="text">
      <style:text-properties fo:color="#ff0000" loext:opacity="100%" style:font-name-asian="標楷體"/>
    </style:style>
    <style:style style:name="T92" style:family="text">
      <style:text-properties fo:color="#ff0000" loext:opacity="100%" style:font-name-asian="標楷體"/>
    </style:style>
    <style:style style:name="T93" style:family="text">
      <style:text-properties fo:color="#ff0000" loext:opacity="100%" style:font-name-asian="標楷體" style:font-size-complex="13.5pt"/>
    </style:style>
    <style:style style:name="T94" style:family="text">
      <style:text-properties fo:color="#ff0000" loext:opacity="100%" style:font-name="標楷體" style:font-name-asian="標楷體" style:font-name-complex="標楷體"/>
    </style:style>
    <style:style style:name="T95" style:family="text">
      <style:text-properties fo:font-size="24pt" style:font-name-asian="標楷體" style:font-size-asian="24pt"/>
    </style:style>
    <style:style style:name="T96" style:family="text">
      <style:text-properties fo:font-size="26pt" style:font-name-asian="標楷體" style:font-size-asian="2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</text:span><text:span text:style-name="T2">臺</text:span><text:span text:style-name="T2">灣大學</text:span><text:span text:style-name="T2">電機資訊學院電機工程</text:span><text:span text:style-name="T2">學</text:span><text:span text:style-name="T2">系</text:span></text:p>
      <text:p text:style-name="P13">碩士論文</text:p>
      <text:p text:style-name="P3"><text:span text:style-name="T14">Department of Electrical Engineering</text:span></text:p>
      <text:p text:style-name="P3"><text:span text:style-name="T14">College of Electrical Engineering and Computer Science</text:span></text:p>
      <text:p text:style-name="P19">National Taiwan University</text:p>
      <text:p text:style-name="P3"><text:span text:style-name="T21">M</text:span><text:span text:style-name="T21">aster </text:span><text:span text:style-name="T21">T</text:span><text:span text:style-name="T21">hesis</text:span></text:p>
      <text:p text:style-name="P14"/>
      <text:p text:style-name="P86">電源接地平面之模型化與地訊抑制</text:p>
      <text:p text:style-name="P15">Modeling for Power/Ground Planes and</text:p>
      <text:p text:style-name="P12"><text:span text:style-name="T36"><text:s/></text:span><text:span text:style-name="T13">Suppression of Ground Bounce</text:span></text:p>
      <text:p text:style-name="P15"/>
      <text:p text:style-name="P15"/>
      <text:p text:style-name="P3"><text:span text:style-name="T2">王○○</text:span><text:span text:style-name="T8"> </text:span></text:p>
      <text:p text:style-name="P3"><text:span text:style-name="T33">○○</text:span><text:span text:style-name="T2">-</text:span><text:span text:style-name="T33">○○</text:span><text:span text:style-name="T2"> Wang</text:span></text:p>
      <text:p text:style-name="P15"/>
      <text:p text:style-name="P3"><text:span text:style-name="T2">指導教授：</text:span><text:span text:style-name="T2">吳○○</text:span><text:span text:style-name="T10"> </text:span><text:span text:style-name="T2">博士</text:span></text:p>
      <text:p text:style-name="P16">Advisor: <text:span text:style-name="T29">○○</text:span>-<text:span text:style-name="T29">○○</text:span> Wu, Ph.D.</text:p>
      <text:p text:style-name="P16"/>
      <text:p text:style-name="P3"><text:span text:style-name="T10"><text:s text:c="2"/></text:span><text:span text:style-name="T2">中華民國</text:span><text:span text:style-name="T2">95</text:span><text:span text:style-name="T2">年</text:span><text:span text:style-name="T2">6</text:span><text:span text:style-name="T2">月</text:span><text:span text:style-name="T2"><text:line-break/>June, 2006</text:span></text:p>
      <text:p text:style-name="P32"/>
      <text:p text:style-name="P31"><text:span text:style-name="T39">國立臺灣大學碩、博士學位論文格式規範</text:span></text:p>
      <text:p text:style-name="P27"><text:span text:style-name="T35"><text:s text:c="25"/></text:span><text:span text:style-name="T42"><text:s/></text:span><text:span text:style-name="T43">95學年度第1學期第1次教務會議通過</text:span></text:p>
      <text:p text:style-name="P33"><text:soft-page-break/><text:span text:style-name="T42"><text:s text:c="62"/></text:span><text:span text:style-name="T43">95.9.22</text:span></text:p>
      <text:p text:style-name="P36">一、論文次序</text:p>
      <text:list xml:id="list1485743022" text:style-name="WW8Num15">
        <text:list-item>
          <text:p text:style-name="P37">封面（含側邊）【詳附件1】</text:p>
        </text:list-item>
        <text:list-item>
          <text:p text:style-name="P37">論文口試委員審定書【詳附件2】</text:p>
        </text:list-item>
        <text:list-item>
          <text:p text:style-name="P34"><text:span text:style-name="T46">序言或謝辭</text:span></text:p>
        </text:list-item>
        <text:list-item>
          <text:p text:style-name="P34"><text:span text:style-name="T46">中文摘要及關鍵詞5-7個</text:span></text:p>
        </text:list-item>
        <text:list-item>
          <text:p text:style-name="P34"><text:span text:style-name="T46">英文摘要及關鍵詞5-7個</text:span></text:p>
        </text:list-item>
        <text:list-item>
          <text:p text:style-name="P47">目錄【詳附件3】</text:p>
        </text:list-item>
        <text:list-item>
          <text:p text:style-name="P47">圖目錄</text:p>
        </text:list-item>
        <text:list-item>
          <text:p text:style-name="P47">表目錄</text:p>
        </text:list-item>
        <text:list-item>
          <text:p text:style-name="P37">論文正文</text:p>
        </text:list-item>
        <text:list-item>
          <text:p text:style-name="P37">參考文獻</text:p>
        </text:list-item>
        <text:list-item>
          <text:p text:style-name="P37">附錄</text:p>
        </text:list-item>
        <text:list-item>
          <text:p text:style-name="P37">封底</text:p>
        </text:list-item>
      </text:list>
      <text:p text:style-name="P38"/>
      <text:p text:style-name="P38">二、封面（含側邊）：【詳附件1】</text:p>
      <text:p text:style-name="P52"><text:span text:style-name="T12">封面：</text:span><text:span text:style-name="T48">封面中各行均須置中，</text:span><text:span text:style-name="T16">包括中、英文校名、院別、系所別、學位、論文題目、撰者名、指導教授及提出論文之年(民國、西元)月</text:span><text:span text:style-name="T12">。</text:span></text:p>
      <text:p text:style-name="P52"><text:span text:style-name="T12">側邊：</text:span><text:span text:style-name="T16">包括校名、系所別、學位、論文中文題目、撰者姓名及提出論文之年(民國)月</text:span><text:span text:style-name="T12">。</text:span></text:p>
      <text:p text:style-name="P38">三、論文口試委員審定書【詳附件2】</text:p>
      <text:p text:style-name="P56"><text:span text:style-name="T35"><text:s text:c="3"/></text:span><text:span text:style-name="T17">碩、博士班研究生學位論文考試經考試委員評定成績及格，但須修改者，應依考試委員之意見修改論文並經指導教授及</text:span><text:span text:style-name="T52">系主任、</text:span><text:span text:style-name="T52">所長</text:span><text:span text:style-name="T49">（是否須簽章依各院系所規定）</text:span><text:span text:style-name="T49">於論文次頁之「論文口試委員審</text:span><text:span text:style-name="T17">定書」簽章核可後，方得繳交論文。</text:span><text:span text:style-name="T17"><text:line-break/></text:span></text:p>
      <text:p text:style-name="P57"><text:span text:style-name="T12">四、序言或謝辭</text:span><text:span text:style-name="T46">（依個人意願自行決定是否撰寫）</text:span></text:p>
      <text:p text:style-name="P58"><text:span text:style-name="T35"><text:s text:c="3"/></text:span><text:span text:style-name="T12">須另頁書寫，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span></text:p>
      <text:p text:style-name="P39">五、中文摘要：</text:p>
      <text:p text:style-name="P53"><text:span text:style-name="T12">＊</text:span><text:span text:style-name="T46">不超過三頁，其內容應包含論述重點、方法或程序、結果</text:span><text:span text:style-name="T54">與</text:span><text:span text:style-name="T46">討論及結論。</text:span></text:p>
      <text:p text:style-name="P54"><text:span text:style-name="T46">＊經系、所同意以英文撰寫論文者，仍需附中文摘要。</text:span></text:p>
      <text:p text:style-name="P60"><text:span text:style-name="T46">六、英文摘要：</text:span><text:span text:style-name="T46"><text:line-break/></text:span><text:span text:style-name="T51">不超過三頁。</text:span></text:p>
      <text:p text:style-name="P39">七、目錄：【詳附件3】</text:p>
      <text:p text:style-name="P40">包括各章節之標題、參考文獻、附錄及其所在之頁數。</text:p>
      <text:p text:style-name="P48">八、圖目錄：包括各章節之圖及其所在之頁數(若圖擷取自參考文獻，則須標註<text:soft-page-break/>來源)。</text:p>
      <text:p text:style-name="P48">九、表目錄：包括各章節之表及其所在之頁數(若表擷取自參考文獻，則須本文表之位置標註來源)。</text:p>
      <text:p text:style-name="P39">十、論文正文</text:p>
      <text:list xml:id="list4011481789" text:style-name="WW8Num28">
        <text:list-item>
          <text:p text:style-name="P62"><text:span text:style-name="T12">論文以中文或英文撰寫為原則，雙面印刷，但頁數為80頁以下得以單面印刷</text:span><text:span text:style-name="T46">（彩色圖片亦可單面印刷）。</text:span></text:p>
        </text:list-item>
      </text:list>
      <text:p text:style-name="P61"><text:span text:style-name="T12">＊紙張：除封面、封底外，均採用白色</text:span><text:span text:style-name="T12">A4</text:span><text:span text:style-name="T12"> 80磅之白色模造紙裝訂。</text:span></text:p>
      <text:p text:style-name="P40">＊字體：</text:p>
      <text:p text:style-name="P63"><text:span text:style-name="T12">原則上中文以</text:span><text:span text:style-name="T12">1</text:span><text:span text:style-name="T12">2號楷書（細明體及標楷體為主），英文以</text:span><text:span text:style-name="T12">1</text:span><text:span text:style-name="T12">2號</text:span><text:span text:style-name="T12">Time</text:span><text:span text:style-name="T12">s</text:span><text:span text:style-name="T12"> New Roman</text:span><text:span text:style-name="T12">打字，</text:span><text:span text:style-name="T46">中文撰寫以1.5間距，英文則以雙行間距，本文留白上3公分、下2公分、左右各3公分，字</text:span><text:span text:style-name="T12">體顏色為黑色，文內要加標點，全文不得塗汙刪節，不得使用複寫紙，各頁正下方應置中註明頁碼。</text:span></text:p>
      <text:p text:style-name="P85">十一、參考文獻</text:p>
      <text:p text:style-name="P55"><text:span text:style-name="T12">列出引用之中英文期刊論文及書目，</text:span><text:span text:style-name="T46">須包含作者姓氏、出版年次、書目、技術資料或期刊名稱、版序、頁碼等內容。</text:span></text:p>
      <text:p text:style-name="P64"><text:span text:style-name="T12">十二、</text:span><text:span text:style-name="T19">封面（底）：碩、博士論文報告均應裝訂成冊。</text:span></text:p>
      <text:list xml:id="list2630033909" text:style-name="WW8Num13">
        <text:list-item>
          <text:p text:style-name="P65"><text:span text:style-name="T51">平裝本：採用淺色200磅銅西卡紙或雲彩紙（上亮P）裝訂之（A4）。</text:span></text:p>
        </text:list-item>
        <text:list-item>
          <text:p text:style-name="P65"><text:span text:style-name="T51">精裝本：</text:span><text:span text:style-name="T46">碩士班紅底燙金字；博士班黑底燙金字</text:span><text:span text:style-name="T51">（A4）。</text:span></text:p>
        </text:list-item>
      </text:list>
      <text:p text:style-name="P66"><text:span text:style-name="T46">十三、各系、所得依其學術領域之特殊性另訂各系、所統一格式，惟主體架構仍請依本規範訂定。</text:span></text:p>
      <text:p text:style-name="P59"><text:span text:style-name="T12">十四、論文繳交</text:span><text:span text:style-name="T35"> </text:span></text:p>
      <text:p text:style-name="P41">圖書館收平裝本1冊及精裝本1冊（數學、物理、化學、海洋2冊；大氣3冊）</text:p>
      <text:p text:style-name="P28"><text:span text:style-name="T12">（</text:span><text:span text:style-name="T34">上留白4公分</text:span><text:span text:style-name="T56">、</text:span><text:span text:style-name="T57">以下各行均須置中</text:span><text:span text:style-name="T56">）</text:span></text:p>
      <text:p text:style-name="P35"><draw:frame draw:style-name="fr4" draw:name="外框1" text:anchor-type="char" svg:x="-1.249cm" svg:y="-1.667cm" svg:width="1.154cm" svg:height="1.436cm" draw:z-index="8"><draw:text-box><text:p text:style-name="P46">側邊</text:p></draw:text-box></draw:frame><text:span text:style-name="T59"><text:s/></text:span><text:span text:style-name="T46">（附件1）</text:span></text:p>
      <text:p text:style-name="P29"><draw:frame draw:style-name="fr3" draw:name="外框2" text:anchor-type="char" svg:x="-1.483cm" svg:y="0.714cm" svg:width="1.905cm" svg:height="3.563cm" draw:z-index="7"><draw:text-box><text:p text:style-name="P71">國立臺灣大學</text:p><text:p text:style-name="P71"><text:span text:style-name="T32">○○○</text:span>系(所)</text:p></draw:text-box></draw:frame><text:span text:style-name="T4">國立臺灣大學○○</text:span><text:span text:style-name="T61">學院○○系(所)</text:span></text:p>
      <text:p text:style-name="P6"><draw:line text:anchor-type="char" draw:z-index="9" draw:style-name="gr1" draw:text-style-name="P87" svg:x1="0.492cm" svg:y1="0.22cm" svg:x2="0.492cm" svg:y2="26.696cm"><text:p/></draw:line><text:span text:style-name="T62"><text:s text:c="20"/></text:span><text:span text:style-name="T61">碩(博)士論文</text:span><text:span text:style-name="T63">(字型為18之楷書、1.5倍行高)</text:span></text:p>
      <text:p text:style-name="P5"><text:span text:style-name="T60"><text:s text:c="13"/></text:span><text:span text:style-name="T51">Department or Graduate Institute of </text:span><text:span text:style-name="T31">○○</text:span><text:span text:style-name="T65">(字型為14之Times New Roman、1.5倍行高</text:span><text:span text:style-name="T44">）</text:span></text:p>
      <text:p text:style-name="P5"><text:span text:style-name="T42"><text:s text:c="23"/></text:span><text:span text:style-name="T38"><text:s/></text:span><text:span text:style-name="T19">College of </text:span><text:span text:style-name="T31">○○</text:span><text:span text:style-name="T63">(字型為14之</text:span><text:span text:style-name="T65">Times New Roman</text:span><text:span text:style-name="T63">、1.5倍行高</text:span><text:span text:style-name="T43">）</text:span></text:p>
      <text:p text:style-name="P83"><text:span text:style-name="T67"><text:s text:c="15"/></text:span><text:span text:style-name="T68">National Taiwan University</text:span><text:span text:style-name="T70">(</text:span><text:span text:style-name="T70">字型為</text:span><text:span text:style-name="T70">16</text:span><text:span text:style-name="T70">之Times New Roman、1.5倍行高</text:span><text:span text:style-name="T70">）</text:span></text:p>
      <text:p text:style-name="P84"><draw:frame draw:style-name="fr2" draw:name="外框3" text:anchor-type="char" svg:x="-1.236cm" svg:y="0.051cm" svg:width="1.235cm" svg:height="18.433cm" draw:z-index="10"><draw:text-box><text:p text:style-name="P1"><text:span text:style-name="T81">碩(博)士論文</text:span><text:span text:style-name="T82"> </text:span><text:span text:style-name="T78">（12 </text:span><text:span text:style-name="T78">pt</text:span><text:span text:style-name="T78">）</text:span><text:span text:style-name="T82"> <text:s text:c="2"/></text:span><text:span text:style-name="T83">論文中文題目</text:span><text:span text:style-name="T78">（</text:span><text:span text:style-name="T78">14 pt</text:span><text:span text:style-name="T78">）</text:span><text:span text:style-name="T80"> <text:s/></text:span><text:span text:style-name="T84"><text:s text:c="3"/></text:span><text:span text:style-name="T84"><text:s text:c="2"/></text:span><text:span text:style-name="T84"><text:s text:c="2"/></text:span><text:span text:style-name="T83">○○○</text:span><text:span text:style-name="T84"> <text:s/></text:span><text:span text:style-name="T83">撰</text:span><text:span text:style-name="T84"> <text:s text:c="2"/></text:span><text:span text:style-name="T86">95</text:span><text:span text:style-name="T87">1</text:span></text:p></draw:text-box></draw:frame><text:span text:style-name="T68">M</text:span><text:span text:style-name="T68">aster </text:span><text:span text:style-name="T68">T</text:span><text:span text:style-name="T68">hesis/</text:span><text:span text:style-name="T68">D</text:span><text:span text:style-name="T68">octoral </text:span><text:span text:style-name="T68">D</text:span><text:span text:style-name="T68">issertation</text:span><text:span text:style-name="T70">(</text:span><text:span text:style-name="T70">字型為</text:span><text:span text:style-name="T70">16</text:span><text:span text:style-name="T70">之Times New Roman、1.5倍行高</text:span><text:span text:style-name="T70">）</text:span></text:p>
      <text:p text:style-name="P49"/>
      <text:p text:style-name="P17"/>
      <text:p text:style-name="P29"><text:span text:style-name="T62"><text:s text:c="13"/></text:span><text:span text:style-name="T61">(論文中文題目) </text:span><text:span text:style-name="T63">(字型為18之楷書、1.5倍行高)</text:span><text:span text:style-name="T72"> </text:span></text:p>
      <text:p text:style-name="P29"><text:span text:style-name="T62"><text:s text:c="19"/></text:span><text:span text:style-name="T61">(論文英文題目)</text:span><text:span text:style-name="T72"> </text:span><text:span text:style-name="T63">(</text:span><text:span text:style-name="T63">字型為</text:span><text:span text:style-name="T63">1</text:span><text:span text:style-name="T63">8之Times New Roman、1.5倍行高）</text:span></text:p>
      <text:p text:style-name="P50"/>
      <text:p text:style-name="P51"/>
      <text:p text:style-name="P51"/>
      <text:p text:style-name="P67"><text:span text:style-name="T62"><text:s text:c="7"/></text:span><text:span text:style-name="T58">○○○</text:span><text:span text:style-name="T62"> </text:span><text:span text:style-name="T61">（撰者中文姓名）</text:span><text:span text:style-name="T63">(字型為18之楷書、1.5倍行高)</text:span><text:span text:style-name="T72"> </text:span></text:p>
      <text:p text:style-name="P68"><text:span text:style-name="T58">○○○</text:span><text:span text:style-name="T72">　</text:span><text:span text:style-name="T61">（撰者英文姓名）</text:span><text:span text:style-name="T63">(</text:span><text:span text:style-name="T63">字型為</text:span><text:span text:style-name="T63">1</text:span><text:span text:style-name="T63">8之Times New Roman、1.5倍</text:span><text:span text:style-name="T72">行高）</text:span></text:p>
      <text:p text:style-name="P73"><text:tab/><text:tab/><text:tab/><text:tab/><text:tab/></text:p>
      <text:p text:style-name="P74"/>
      <text:p text:style-name="P74"/>
      <text:p text:style-name="P74"/>
      <text:p text:style-name="P30"><text:span text:style-name="T62"><text:s text:c="2"/></text:span><text:span text:style-name="T61">指導教授﹕○○○</text:span><text:span text:style-name="T62"> </text:span><text:span text:style-name="T61">（學位名稱）或（職銜）</text:span><text:span text:style-name="T65">(字型為18之楷書、1.5倍行高)</text:span></text:p>
      <text:p text:style-name="P69"><text:span text:style-name="T74"><text:s/></text:span><text:span text:style-name="T58">○○○</text:span><text:span text:style-name="T61">（DEGREE）或（TITLE）</text:span><text:span text:style-name="T65">(</text:span><text:span text:style-name="T65">字型為</text:span><text:span text:style-name="T65">1</text:span><text:span text:style-name="T65">8之Times New Roman、1.5倍行高）</text:span></text:p>
      <text:p text:style-name="P75"/>
      <text:p text:style-name="P74"/>
      <text:p text:style-name="P74"/>
      <text:p text:style-name="P29"><text:span text:style-name="T8"><text:s text:c="7"/></text:span><text:span text:style-name="T4">中華民國</text:span><text:span text:style-name="T8"> </text:span><text:span text:style-name="T4">○○</text:span><text:span text:style-name="T8"> </text:span><text:span text:style-name="T4">年</text:span><text:span text:style-name="T8"> </text:span><text:span text:style-name="T4">○</text:span><text:span text:style-name="T8"> </text:span><text:span text:style-name="T4">月</text:span><text:span text:style-name="T65">(字型為18之楷書、1.5倍行高)</text:span></text:p>
      <text:p text:style-name="P70"><text:soft-page-break/><text:span text:style-name="T8"><text:s/></text:span><text:span text:style-name="T4">（英文月）</text:span><text:span text:style-name="T8"> </text:span><text:span text:style-name="T4">○○○○(西元年)</text:span><text:span text:style-name="T65"> (</text:span><text:span text:style-name="T65">字型為</text:span><text:span text:style-name="T65">1</text:span><text:span text:style-name="T65">8之Times New Roman、1.5倍行高）</text:span></text:p>
      <text:p text:style-name="P72">（下留白3公分）</text:p>
      <text:p text:style-name="P18"/>
      <text:p text:style-name="P38">(附件2)</text:p>
      <text:p text:style-name="P27"><text:span text:style-name="T95">國立臺灣大學（碩）博士學位論文</text:span></text:p>
      <text:p text:style-name="P77">口試委員會審定書</text:p>
      <text:p text:style-name="P78"><text:span text:style-name="T39">論文中文題目</text:span><text:span text:style-name="T39"><text:line-break/></text:span><text:span text:style-name="T39">論文英文題目</text:span></text:p>
      <text:p text:style-name="P20"/>
      <text:p text:style-name="P79"><text:span text:style-name="T20">本論文係○○○君（○學號○）在國立臺灣大學○○學系、所完成之碩（博）士學位論文，於民國○○年○○月○○日承下列考試委員審查通過及口試及格，特此證明</text:span></text:p>
      <text:p text:style-name="P23"/>
      <text:p text:style-name="P24"/>
      <text:p text:style-name="P21"/>
      <text:p text:style-name="P22">口試委員：</text:p>
      <text:p text:style-name="P80"><text:span text:style-name="T25">　　　　　　　　　　　　　　　　（簽名）</text:span><text:span text:style-name="T20"><text:line-break/></text:span><text:span text:style-name="T20">（指導教授）</text:span></text:p>
      <text:p text:style-name="P80"><text:span text:style-name="T25">　　　　　　　　</text:span><text:span text:style-name="T27"> <text:s/></text:span><text:span text:style-name="T28"><text:s text:c="5"/></text:span><text:span text:style-name="T25">　　　　　　　　</text:span><text:span text:style-name="T27"> <text:s/></text:span></text:p>
      <text:p text:style-name="P25"/>
      <text:p text:style-name="P80"><text:span text:style-name="T25">　　　　　　　　</text:span><text:span text:style-name="T27"> <text:s/></text:span><text:span text:style-name="T28"><text:s text:c="5"/></text:span><text:span text:style-name="T25">　　　　　　　　</text:span><text:span text:style-name="T27"> <text:s/></text:span></text:p>
      <text:p text:style-name="P25"/>
      <text:p text:style-name="P80"><text:span text:style-name="T25">　　　　　　　　</text:span><text:span text:style-name="T27"> <text:s/></text:span><text:span text:style-name="T28"><text:s text:c="5"/></text:span><text:span text:style-name="T25">　　　　　　　　</text:span><text:span text:style-name="T27"> <text:s/></text:span></text:p>
      <text:p text:style-name="P25"/>
      <text:p text:style-name="P80"><text:span text:style-name="T25">　　　　　　　　</text:span><text:span text:style-name="T27"> <text:s/></text:span><text:span text:style-name="T28"><text:s text:c="5"/></text:span><text:span text:style-name="T25">　　　　　　　　</text:span><text:span text:style-name="T27"> <text:s/></text:span></text:p>
      <text:p text:style-name="P26"/>
      <text:p text:style-name="P81"><text:span text:style-name="T12">系主任、所長</text:span><text:span text:style-name="T35"> <text:s/></text:span><text:span text:style-name="T25">　　　　　　　　　　　（簽名）</text:span></text:p>
      <text:p text:style-name="P82"><text:span text:style-name="T91">（是否須</text:span><text:span text:style-name="T93">簽章依各院系所規定</text:span><text:span text:style-name="T91">）</text:span><text:span text:style-name="T25"><text:line-break/></text:span></text:p>
      <text:p text:style-name="P42">(附件3)</text:p>
      <text:p text:style-name="P4"><text:span text:style-name="T7"><text:s/></text:span><text:span text:style-name="T1">目</text:span><text:span text:style-name="T7"> <text:s/></text:span><text:span text:style-name="T1">錄</text:span></text:p>
      <text:p text:style-name="P7"><text:span text:style-name="T12">口試委員會審定書</text:span><text:span text:style-name="T12">………………………………………………………………</text:span><text:span text:style-name="T35"> <text:s text:c="2"/></text:span><text:span text:style-name="T12">i</text:span></text:p>
      <text:p text:style-name="P8"><text:span text:style-name="T12">誌謝</text:span><text:span text:style-name="T12">………………………………………………………………………………</text:span><text:span text:style-name="T12">. <text:s/>ii</text:span></text:p>
      <text:p text:style-name="P8"><text:span text:style-name="T12">中文摘要</text:span><text:span text:style-name="T12">…………………………………………………………………………</text:span><text:span text:style-name="T35"> <text:s/></text:span><text:span text:style-name="T12">i ii</text:span></text:p>
      <text:p text:style-name="P8"><text:span text:style-name="T12">英文摘要</text:span><text:span text:style-name="T12">…………………………………………………………………………</text:span><text:span text:style-name="T12">. <text:s/></text:span><text:span text:style-name="T12">i</text:span><text:span text:style-name="T12">v</text:span></text:p>
      <text:p text:style-name="P9"><text:span text:style-name="T12">第一章</text:span><text:span text:style-name="T35"> <text:s/></text:span><text:span text:style-name="T12">○○○</text:span><text:span text:style-name="T12">………………………………………………………………….. <text:s/>1</text:span></text:p>
      <text:p text:style-name="P11"><text:span text:style-name="T91">第一節或1.1</text:span><text:span text:style-name="T94">○○○</text:span><text:span text:style-name="T91">………………………………………………………… <text:s/></text:span><text:span text:style-name="T46">1</text:span></text:p>
      <text:p text:style-name="P11"><text:span text:style-name="T91">第二節或1.2</text:span><text:span text:style-name="T94">○○○</text:span><text:span text:style-name="T12">………………………………………………………… <text:s/></text:span><text:span text:style-name="T12"><text:s/>#</text:span></text:p>
      <text:p text:style-name="P9"><text:span text:style-name="T12">第二章</text:span><text:span text:style-name="T35"> <text:s/></text:span><text:span text:style-name="T12">○○○</text:span><text:span text:style-name="T12">………………………………………………………………….. <text:s/></text:span><text:span text:style-name="T12">#</text:span></text:p>
      <text:list xml:id="list1857434246" text:style-name="WW8Num12">
        <text:list-item>
          <text:p text:style-name="P10"><text:span text:style-name="T12">1</text:span><text:span text:style-name="T30">○○○</text:span><text:span text:style-name="T12">…………………………………………………………………… <text:s/></text:span><text:span text:style-name="T12">#</text:span></text:p>
        </text:list-item>
      </text:list>
      <text:p text:style-name="P43">(以下類推)</text:p>
      <text:p text:style-name="P44"/>
      <text:p text:style-name="P44"/>
      <text:p text:style-name="P9"><text:span text:style-name="T12">參考文獻</text:span><text:span text:style-name="T12">…………………………………………………………………….…… <text:s/></text:span><text:span text:style-name="T12">#</text:span></text:p>
      <text:p text:style-name="Standard"><text:span text:style-name="T12">附錄</text:span><text:span text:style-name="T12">………………………………………………………………………………</text:span><text:span text:style-name="T12">. <text:s text:c="2"/>#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6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中楷體" style:font-family-asian="華康中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1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style:contextual-spacing="false" fo:line-height="100%" fo:text-indent="0.9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5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6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華康中楷體" fo:font-family="華康中楷體" style:font-family-generic="modern" style:font-name-asian="華康中楷體" style:font-family-asian="華康中楷體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loext:num-list-format="%8%" style:num-format="1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loext:num-list-format="%9%" style:num-format="1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1.%1% 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 " style:num-suffix=". 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1.%1% 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學部畢業工業專題書寫格式規定</dc:title>
    <dc:subject/>
    <meta:keyword/>
    <dc:description/>
    <meta:initial-creator>KAO</meta:initial-creator>
    <meta:creation-date>2007-06-25T10:18:00</meta:creation-date>
    <dc:creator>tien</dc:creator>
    <dc:date>2007-08-27T17:14:00</dc:date>
    <meta:print-date>2006-10-17T13:51:00</meta:print-date>
    <meta:editing-cycles>26</meta:editing-cycles>
    <meta:editing-duration>PT16M</meta:editing-duration>
    <meta:document-statistic meta:table-count="0" meta:image-count="0" meta:object-count="0" meta:page-count="7" meta:paragraph-count="108" meta:word-count="1787" meta:character-count="3063" meta:non-whitespace-character-count="2580"/>
    <meta:generator>LibreOffice/7.3.4.2$Windows_x86 LibreOffice_project/728fec16bd5f605073805c3c9e7c4212a0120dc5</meta:generator>
  </office:meta>
</office:document-meta>
</file>