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45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5.248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2.8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9" style:family="table-row">
      <style:table-row-properties style:row-height="1.462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318cm" fo:margin-bottom="0cm" style:contextual-spacing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847cm" fo:margin-bottom="0cm" style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0" style:snap-to-layout-gri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.199cm" fo:margin-top="0.106cm" fo:margin-bottom="0cm" style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529cm" fo:margin-bottom="0cm" style:contextual-spacing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423cm" fo:margin-bottom="0cm" style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8" style:family="paragraph" style:parent-style-name="Standard" style:list-style-name="WW8Num5">
      <style:paragraph-properties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35cm" style:font-name-asian="標楷體" style:font-size-asian="14pt"/>
    </style:style>
    <style:style style:name="P19" style:family="paragraph" style:parent-style-name="Standard" style:list-style-name="WW8Num5">
      <style:paragraph-properties fo:margin-top="0.071cm" fo:margin-bottom="0cm" style:contextual-spacing="false"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42cm" style:font-name-asian="標楷體" style:font-size-asian="14pt"/>
    </style:style>
    <style:style style:name="P20" style:family="paragraph" style:parent-style-name="Standard">
      <style:paragraph-properties fo:margin-top="0.529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21" style:family="paragraph" style:parent-style-name="Standard">
      <style:paragraph-properties fo:margin-top="0.847cm" fo:margin-bottom="0cm" style:contextual-spacing="false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529cm" fo:margin-bottom="0cm" style:contextual-spacing="false"/>
      <style:text-properties style:font-name="標楷體" style:font-name-asian="標楷體"/>
    </style:style>
    <style:style style:name="P25" style:family="paragraph" style:parent-style-name="Standard">
      <style:paragraph-properties fo:margin-left="0.36cm" fo:margin-right="0cm" fo:text-indent="-0.36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538cm" fo:margin-right="0cm" fo:margin-top="0.212cm" fo:margin-bottom="0cm" style:contextual-spacing="false" fo:text-indent="-0.538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0" style:family="paragraph" style:parent-style-name="Standard">
      <style:paragraph-properties fo:line-height="0.67cm" fo:text-align="center" style:justify-single-word="false"/>
    </style:style>
    <style:style style:name="P31" style:family="paragraph" style:parent-style-name="Standard">
      <style:paragraph-properties fo:margin-left="0.432cm" fo:margin-right="0cm" fo:margin-top="0.423cm" fo:margin-bottom="0cm" style:contextual-spacing="false" fo:text-indent="-0.432cm" style:auto-text-indent="false"/>
    </style:style>
    <style:style style:name="P32" style:family="paragraph" style:parent-style-name="Standard">
      <style:paragraph-properties fo:margin-left="0.36cm" fo:margin-right="0cm" fo:text-indent="-0.36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fo:letter-spacing="-0.035cm" style:font-name-asian="標楷體" style:font-size-asian="14pt"/>
    </style:style>
    <style:style style:name="T9" style:family="text">
      <style:text-properties style:font-name="標楷體" fo:font-size="14pt" fo:letter-spacing="-0.042cm" style:font-name-asian="標楷體" style:font-size-asian="14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letter-spacing="-0.071cm" style:font-name-asian="標楷體"/>
    </style:style>
    <style:style style:name="T16" style:family="text">
      <style:text-properties style:font-name="標楷體" fo:letter-spacing="-0.071cm" style:font-name-asian="標楷體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fo:color="#000000" loext:opacity="100%" style:font-name="標楷體" style:font-name-asian="標楷體" style:font-name-complex="標楷體" style:font-size-complex="12pt"/>
    </style:style>
    <style:style style:name="T24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大學碩、博士應屆畢業生成績審核表</text:p>
      <text:p text:style-name="P2"><text:span text:style-name="T2">（請注意碩士生須修業達第二學期、博士生須修業達第四學期、逕行修讀博士學位生須在碩士班修業滿一年，在博士班修業達第四學期始可申請學位考試</text:span><text:span text:style-name="T3">）</text:span></text:p>
      <text:p text:style-name="P1"><text:span text:style-name="T3">所組代碼：</text:span><text:span text:style-name="T6"> <text:s text:c="7"/></text:span><text:span text:style-name="T3"><text:s text:c="3"/>所別：</text:span><text:span text:style-name="T6"> <text:s text:c="21"/></text:span><text:span text:style-name="T3"><text:s text:c="2"/>組別：</text:span><text:span text:style-name="T6"> <text:s text:c="13"/></text:span><text:span text:style-name="T3"><text:s text:c="2"/></text:span></text:p>
      <text:p text:style-name="P1"><text:span text:style-name="T6">學年： <text:s text:c="8"/>學期： <text:s text:c="6"/>學號： <text:s text:c="16"/>姓名：</text:span> <text:s text:c="13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row table:style-name="表格1.1">
          <table:table-cell table:style-name="表格1.A1" table:number-columns-spanned="6" office:value-type="string">
            <text:p text:style-name="P3"><text:span text:style-name="T3">（一）歷年修畢學分表</text:span><text:span text:style-name="T10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（二）審核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1">學</text:span><text:span text:style-name="T11"> <text:s/></text:span><text:span text:style-name="T11">年</text:span></text:p>
          </table:table-cell>
          <table:table-cell table:style-name="表格1.B2" office:value-type="string">
            <text:p text:style-name="P21">學 <text:s/>期</text:p>
          </table:table-cell>
          <table:table-cell table:style-name="表格1.B2" office:value-type="string">
            <text:p text:style-name="P3"><text:span text:style-name="T11">實 <text:s/>得學分數</text:span><text:span text:style-name="T11">(</text:span><text:span text:style-name="T11">A</text:span><text:span text:style-name="T11">)</text:span></text:p>
          </table:table-cell>
          <table:table-cell table:style-name="表格1.B2" office:value-type="string">
            <text:p text:style-name="P3"><text:span text:style-name="T11">不計入畢業學分之科目及學</text:span><text:span text:style-name="T14">分（B）</text:span></text:p>
          </table:table-cell>
          <table:table-cell table:style-name="表格1.E2" office:value-type="string">
            <text:p text:style-name="P29"><text:span text:style-name="T11">可畢業應得學分</text:span><text:span text:style-name="T11"> <text:s/></text:span><text:span text:style-name="T11">數</text:span><text:span text:style-name="T11">(</text:span><text:span text:style-name="T15">C</text:span><text:span text:style-name="T15"> = A - B)</text:span></text:p>
          </table:table-cell>
          <table:table-cell table:style-name="表格1.A1" office:value-type="string">
            <text:p text:style-name="P7"/>
          </table:table-cell>
          <table:table-cell table:style-name="表格1.G2" table:number-columns-spanned="4" office:value-type="string">
            <text:p text:style-name="P8">應修最低畢業學分數（不包含論文）：</text:p>
            <text:p text:style-name="P30"><text:span text:style-name="T7"><text:s text:c="11"/></text:span><text:span text:style-name="T5"><text:s/></text:span><text:span text:style-name="T3">學分</text:span></text:p>
            <text:p text:style-name="P11">（ □計入 □不計入 <text:s text:c="2"/>大學部課程 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抵免紀錄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3" table:number-rows-spanned="6" table:number-columns-spanned="2" office:value-type="string">
            <text:p text:style-name="P27">除論文外，本學期應修及格方可畢業之科目及學分</text:p>
          </table:table-cell>
          <table:covered-table-cell/>
          <table:table-cell table:style-name="表格1.I3" office:value-type="string">
            <text:p text:style-name="P14">必修科目</text:p>
          </table:table-cell>
          <table:table-cell table:style-name="表格1.J3" office:value-type="string">
            <text:p text:style-name="P14">學分</text:p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3" table:number-rows-spanned="2" office:value-type="string">
            <text:p text:style-name="P24">第一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3" table:number-rows-spanned="2" office:value-type="string">
            <text:p text:style-name="P24">第二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I7" office:value-type="string">
            <text:p text:style-name="P17"/>
          </table:table-cell>
          <table:table-cell table:style-name="表格1.E3" office:value-type="string">
            <text:p text:style-name="P17"/>
          </table:table-cell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table-cell table:style-name="表格1.I7" office:value-type="string">
            <text:p text:style-name="P8">選修學分</text:p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3" table:number-rows-spanned="2" office:value-type="string">
            <text:p text:style-name="P24">第三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9" table:number-columns-spanned="2" office:value-type="string">
            <text:p text:style-name="Standard"><text:span text:style-name="T17">學術倫理課程</text:span></text:p>
          </table:table-cell>
          <table:covered-table-cell/>
          <table:table-cell table:style-name="表格1.J3" table:number-columns-spanned="2" office:value-type="string">
            <text:p text:style-name="Standard"><text:span text:style-name="T5"><text:s/>□</text:span><text:span text:style-name="T3">已完成</text:span><text:span text:style-name="T5">□入學年度不適用</text:span></text:p>
          </table:table-cell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3" table:number-rows-spanned="3" table:number-columns-spanned="2" office:value-type="string">
            <text:p text:style-name="P15">資格考試</text:p>
            <text:p text:style-name="P28">（請勾選一項）</text:p>
          </table:table-cell>
          <table:covered-table-cell/>
          <table:table-cell table:style-name="表格1.E3" table:number-rows-spanned="3" table:number-columns-spanned="2" office:value-type="string">
            <text:list xml:id="list2760898628" text:style-name="WW8Num5">
              <text:list-item>
                <text:p text:style-name="P19">已通過資格考試</text:p>
              </text:list-item>
              <text:list-item>
                <text:p text:style-name="P18">本學期將參加資格考試</text:p>
              </text:list-item>
              <text:list-item>
                <text:p text:style-name="P18">本所碩士班並無資格考試</text:p>
              </text:list-item>
            </text:list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第四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covered-table-cell table:style-name="表格1.E3"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3"/>
          <table:covered-table-cell/>
          <table:covered-table-cell table:style-name="表格1.E3"/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第五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3" table:number-rows-spanned="7" office:value-type="string">
            <text:p text:style-name="P9">填表 說 明</text:p>
          </table:table-cell>
          <table:table-cell table:style-name="表格1.H13" table:number-rows-spanned="7" table:number-columns-spanned="3" office:value-type="string">
            <text:p text:style-name="P31"><text:span text:style-name="T13">1.</text:span><text:span text:style-name="T18">為簡化審核作業，本學期應屆畢業研究生是否准予畢業完全依據本表，請各所填寫時務必慎重。</text:span></text:p>
            <text:p text:style-name="P25">2.研究生申請學位考試時，請各所依據該生繳交之歷年成績表填妥本審核表，與該生之學位考試申請書一併送交教務承辦單位（研教組、醫教分處）。</text:p>
            <text:p text:style-name="P32"><text:span text:style-name="T13">3.</text:span><text:span text:style-name="T22">107 學年度起入學生，應修習通過或核准免修</text:span><text:span text:style-name="T23">學術倫理課程6小時。</text:span></text:p>
            <text:p text:style-name="P26">.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第六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4">第七學年</text:p>
          </table:table-cell>
          <table:table-cell table:style-name="表格1.B3" office:value-type="string">
            <text:p text:style-name="P22">上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2">下學期</text:p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0">學分總計</text:p>
          </table:table-cell>
          <table:covered-table-cell/>
          <table:table-cell table:style-name="表格1.C19" office:value-type="string">
            <text:p text:style-name="P12"/>
          </table:table-cell>
          <table:table-cell table:style-name="表格1.C19" office:value-type="string">
            <text:p text:style-name="P12"/>
          </table:table-cell>
          <table:table-cell table:style-name="表格1.E19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G13"/>
          <table:covered-table-cell table:style-name="表格1.H13"/>
          <table:covered-table-cell/>
          <table:covered-table-cell/>
        </table:table-row>
      </table:table>
      <text:p text:style-name="Standard"><text:span text:style-name="T3">審核日期：民國：</text:span><text:span text:style-name="T6"> <text:s text:c="4"/></text:span><text:span text:style-name="T3">年</text:span><text:span text:style-name="T6"> <text:s text:c="4"/></text:span><text:span text:style-name="T3">月</text:span><text:span text:style-name="T6"> <text:s text:c="4"/></text:span><text:span text:style-name="T3">日</text:span></text:p>
      <text:p text:style-name="Standard"><text:span text:style-name="T3">審核人簽章：</text:span><text:span text:style-name="T6"> <text:s text:c="21"/></text:span><text:span text:style-name="T3"><text:s text:c="6"/>系（所）主管簽章：</text:span><text:span text:style-name="T6"> <text:s text:c="21"/></text:span></text:p>
      <text:p text:style-name="Standard"><text:span text:style-name="T3">教務單位承辦人簽章：</text:span><text:span text:style-name="T6"> <text:s text:c="13"/></text:span></text:p>
      <text:p text:style-name="Standard"><text:span text:style-name="T5"><text:s text:c="45"/></text:span><text:span text:style-name="T3">表單編號：A404000-2-042A-04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0pt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cm" fo:margin-right="1.1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研究所屆畢業研究生成績審核表</dc:title>
    <meta:initial-creator>台大</meta:initial-creator>
    <meta:creation-date>2020-04-06T14:58:00</meta:creation-date>
    <dc:creator>lee</dc:creator>
    <dc:date>2020-04-06T14:58:00</dc:date>
    <meta:print-date>2020-04-06T09:41:00</meta:print-date>
    <meta:editing-cycles>2</meta:editing-cycles>
    <meta:editing-duration>PT1M</meta:editing-duration>
    <meta:document-statistic meta:table-count="1" meta:image-count="0" meta:object-count="0" meta:page-count="1" meta:paragraph-count="59" meta:word-count="570" meta:character-count="852" meta:non-whitespace-character-count="596"/>
    <meta:generator>LibreOffice/7.3.4.2$Windows_x86 LibreOffice_project/728fec16bd5f605073805c3c9e7c4212a0120dc5</meta:generator>
  </office:meta>
</office:document-meta>
</file>