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61cm" style:rel-width="100%" fo:margin-left="-0.049cm" table:align="left" style:writing-mode="lr-tb"/>
    </style:style>
    <style:style style:name="表格1.A" style:family="table-column">
      <style:table-column-properties style:column-width="5.043cm" style:rel-column-width="2874*"/>
    </style:style>
    <style:style style:name="表格1.B" style:family="table-column">
      <style:table-column-properties style:column-width="1.61cm" style:rel-column-width="918*"/>
    </style:style>
    <style:style style:name="表格1.C" style:family="table-column">
      <style:table-column-properties style:column-width="4.293cm" style:rel-column-width="2447*"/>
    </style:style>
    <style:style style:name="表格1.D" style:family="table-column">
      <style:table-column-properties style:column-width="4.83cm" style:rel-column-width="2753*"/>
    </style:style>
    <style:style style:name="表格1.E" style:family="table-column">
      <style:table-column-properties style:column-width="2.685cm" style:rel-column-width="1530*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176cm" style:contextual-spacing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141cm" fo:margin-bottom="0cm" style:contextual-spacing="false" fo:text-align="end" style:justify-single-word="fals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45cm" fo:margin-right="0cm" fo:line-height="0.529cm" fo:text-align="justify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45cm" fo:margin-right="0cm" fo:line-height="0.529cm" fo:text-align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-asian="標楷體"/>
    </style:style>
    <style:style style:name="P11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text-properties style:text-position="50% 100%" style:font-name-asian="標楷體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4" style:family="paragraph" style:parent-style-name="Standard" style:list-style-name="WW8Num1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 style:list-style-name="WW8Num1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16" style:family="paragraph" style:parent-style-name="Standard" style:list-style-name="WW8Num1">
      <style:paragraph-properties fo:line-height="0.529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size="15pt" fo:letter-spacing="0.004cm" style:text-underline-style="solid" style:text-underline-width="auto" style:text-underline-color="font-color" style:font-name-asian="Times New Roman" style:font-size-asian="15pt"/>
    </style:style>
    <style:style style:name="T6" style:family="text">
      <style:text-properties fo:font-size="15pt" fo:letter-spacing="0.004cm" style:text-underline-style="solid" style:text-underline-width="auto" style:text-underline-color="font-color" style:font-name-asian="Times New Roman" style:font-size-asian="15pt"/>
    </style:style>
    <style:style style:name="T7" style:family="text">
      <style:text-properties fo:font-size="15pt" fo:letter-spacing="0.004cm" style:text-underline-style="solid" style:text-underline-width="auto" style:text-underline-color="font-color" style:font-name-asian="標楷體" style:font-size-asian="15pt"/>
    </style:style>
    <style:style style:name="T8" style:family="text">
      <style:text-properties fo:font-size="15pt" fo:letter-spacing="0.004cm" style:font-name-asian="標楷體" style:font-size-asian="15pt"/>
    </style:style>
    <style:style style:name="T9" style:family="text">
      <style:text-properties fo:font-size="15pt" fo:letter-spacing="0.004cm" style:font-name-asian="標楷體" style:font-size-asian="15pt"/>
    </style:style>
    <style:style style:name="T10" style:family="text">
      <style:text-properties fo:font-size="15pt" fo:letter-spacing="0.004cm" style:font-name-asian="標楷體" style:font-size-asian="15pt" fo:background-color="#ffff00"/>
    </style:style>
    <style:style style:name="T11" style:family="text">
      <style:text-properties fo:font-size="15pt" fo:letter-spacing="0.004cm" style:font-name-asian="標楷體" style:font-size-asian="15pt" fo:background-color="#ffff00"/>
    </style:style>
    <style:style style:name="T12" style:family="text">
      <style:text-properties style:font-name-asian="Times New Roman"/>
    </style:style>
    <style:style style:name="T13" style:family="text">
      <style:text-properties style:font-name-asian="標楷體"/>
    </style:style>
    <style:style style:name="T14" style:family="text">
      <style:text-properties fo:font-size="10pt" fo:letter-spacing="0.004cm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fo:font-weight="bold" style:font-name-asian="標楷體" style:font-size-asian="10pt" style:font-weight-asian="bold"/>
    </style:style>
    <style:style style:name="T17" style:family="text">
      <style:text-properties fo:font-size="10pt" fo:font-weight="bold" style:font-name-asian="標楷體" style:font-size-asian="10pt" style:font-weight-asian="bold" fo:background-color="#ffff00"/>
    </style:style>
    <style:style style:name="T18" style:family="text">
      <style:text-properties fo:font-size="10pt" fo:font-weight="bold" style:font-name-asian="標楷體" style:font-size-asian="10pt" style:font-weight-asian="bold" fo:background-color="#ffff00"/>
    </style:style>
    <style:style style:name="T19" style:family="text">
      <style:text-properties fo:letter-spacing="0.035cm" style:font-name-asian="標楷體"/>
    </style:style>
    <style:style style:name="T20" style:family="text">
      <style:text-properties fo:letter-spacing="0.035cm" style:font-name-asian="標楷體" fo:background-color="#ffff00"/>
    </style:style>
    <style:style style:name="T21" style:family="text">
      <style:text-properties fo:letter-spacing="0.035cm" style:font-name-asian="標楷體" fo:background-color="#ffff00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style:text-position="50% 100%" style:font-name-asian="標楷體"/>
    </style:style>
    <style:style style:name="T28" style:family="text">
      <style:text-properties style:text-position="50% 100%" style:font-name-asian="Times New Roman"/>
    </style:style>
    <style:style style:name="T29" style:family="text">
      <style:text-properties style:text-position="50% 100%" style:text-underline-style="solid" style:text-underline-width="auto" style:text-underline-color="font-color" style:font-name-asian="標楷體"/>
    </style:style>
    <style:style style:name="T30" style:family="text">
      <style:text-properties style:text-position="60% 100%" fo:font-size="10pt" style:font-name-asian="標楷體" style:font-size-asian="10pt"/>
    </style:style>
    <style:style style:name="T31" style:family="text">
      <style:text-properties style:text-position="60% 100%" fo:font-size="10pt" style:font-name-asian="標楷體" style:font-size-asian="10pt"/>
    </style:style>
    <style:style style:name="T32" style:family="text">
      <style:text-properties style:text-position="60% 100%" fo:font-size="10pt" style:text-underline-style="solid" style:text-underline-width="auto" style:text-underline-color="font-color" style:font-name-asian="Times New Roman" style:font-size-asian="10pt"/>
    </style:style>
    <style:style style:name="T33" style:family="text">
      <style:text-properties style:text-position="60% 100%" fo:font-size="10pt" style:text-underline-style="solid" style:text-underline-width="auto" style:text-underline-color="font-color" style:font-name-asian="Times New Roman" style:font-size-asian="10pt"/>
    </style:style>
    <style:style style:name="T3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<text:s/></text:span><text:span text:style-name="T5"><text:s/></text:span><text:span text:style-name="T7">　</text:span><text:span text:style-name="T8">學年度第</text:span><text:span text:style-name="T5"> </text:span><text:span text:style-name="T5"><text:s/></text:span><text:span text:style-name="T7">　</text:span><text:span text:style-name="T8">學期</text:span><text:span text:style-name="T8">高分子科學與工程學</text:span><text:span text:style-name="T8">研究所</text:span><text:span text:style-name="T10">(</text:span><text:span text:style-name="T10">碩</text:span><text:span text:style-name="T10">/博)</text:span><text:span text:style-name="T8">士學位考試委員名冊</text:span></text:p>
      <text:p text:style-name="P2"><text:span text:style-name="T13">共 <text:s text:c="2"/>頁之第 <text:s text:c="2"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draw:frame draw:style-name="fr1" draw:name="外框1" text:anchor-type="char" svg:x="0.674cm" svg:y="0.459cm" svg:width="3.256cm" svg:height="0.778cm" draw:z-index="0"><draw:text-box><text:p text:style-name="Standard"><text:span text:style-name="T20">碩</text:span><text:span text:style-name="T20">/博</text:span><text:span text:style-name="T20">士</text:span><text:span text:style-name="T19">班研究生</text:span></text:p></draw:text-box></draw:frame></text:p>
          </table:table-cell>
          <table:table-cell table:style-name="表格1.B1" table:number-columns-spanned="4" office:value-type="string">
            <text:p text:style-name="P8"><text:span text:style-name="T13">考　　</text:span><text:span text:style-name="T12"> </text:span><text:span text:style-name="T13">　　試　　</text:span><text:span text:style-name="T12"> </text:span><text:span text:style-name="T13">　　委　　</text:span><text:span text:style-name="T12"> </text:span><text:span text:style-name="T13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0">校內外</text:p>
          </table:table-cell>
          <table:table-cell table:style-name="表格1.B2" office:value-type="string">
            <text:p text:style-name="P8"><text:span text:style-name="T13">姓　</text:span><text:span text:style-name="T12"> </text:span><text:span text:style-name="T13">　名</text:span></text:p>
          </table:table-cell>
          <table:table-cell table:style-name="表格1.B2" office:value-type="string">
            <text:p text:style-name="P10">現任或曾任職務</text:p>
          </table:table-cell>
          <table:table-cell table:style-name="表格1.E2" office:value-type="string">
            <text:p text:style-name="P10">備　　註</text:p>
          </table:table-cell>
        </table:table-row>
        <table:table-row table:style-name="表格1.3">
          <table:table-cell table:style-name="表格1.A3" office:value-type="string">
            <text:p text:style-name="P7"><draw:frame draw:style-name="fr1" draw:name="外框2" text:anchor-type="char" svg:x="0.101cm" svg:y="0.459cm" svg:width="4.447cm" svg:height="3.701cm" draw:z-index="1"><draw:text-box><text:p text:style-name="P9">學號：</text:p><text:p text:style-name="Standard"><text:span text:style-name="T13">　</text:span><text:span text:style-name="T12"> <text:s text:c="2"/></text:span><text:span text:style-name="T2">　　　　　　　</text:span></text:p><text:p text:style-name="P11"/><text:p text:style-name="P12">姓名：</text:p><text:p text:style-name="Standard"><text:span text:style-name="T27">　</text:span><text:span text:style-name="T28"> <text:s text:c="2"/></text:span><text:span text:style-name="T29">　　　　　　　</text:span></text:p><text:p text:style-name="Standard"><text:span text:style-name="T30">預定口試</text:span><text:span text:style-name="T30">日期</text:span><text:span text:style-name="T30">：</text:span><text:span text:style-name="T32"> <text:s text:c="4"/></text:span><text:span text:style-name="T32"><text:s/></text:span><text:span text:style-name="T32"><text:s text:c="2"/></text:span></text:p></draw:text-box></draw:frame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<draw:frame draw:style-name="fr1" draw:name="外框3" text:anchor-type="char" svg:x="0.101cm" svg:y="0.459cm" svg:width="4.447cm" svg:height="3.701cm" draw:z-index="2"><draw:text-box><text:p text:style-name="P9">學號：</text:p><text:p text:style-name="Standard"><text:span text:style-name="T13">　</text:span><text:span text:style-name="T12"> <text:s text:c="2"/></text:span><text:span text:style-name="T2">　　　　　　　</text:span></text:p><text:p text:style-name="P11"/><text:p text:style-name="P12">姓名：</text:p><text:p text:style-name="Standard"><text:span text:style-name="T27">　</text:span><text:span text:style-name="T28"> <text:s text:c="2"/></text:span><text:span text:style-name="T29">　　　　　　　</text:span></text:p><text:p text:style-name="Standard"><text:span text:style-name="T30">預定口試</text:span><text:span text:style-name="T30">日期</text:span><text:span text:style-name="T30">：</text:span><text:span text:style-name="T32"> <text:s text:c="5"/></text:span><text:span text:style-name="T32"><text:s/></text:span><text:span text:style-name="T32"><text:s/></text:span></text:p></draw:text-box></draw:frame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<draw:frame draw:style-name="fr1" draw:name="外框4" text:anchor-type="char" svg:x="0.101cm" svg:y="0.459cm" svg:width="4.447cm" svg:height="3.701cm" draw:z-index="3"><draw:text-box><text:p text:style-name="P9">學號：</text:p><text:p text:style-name="Standard"><text:span text:style-name="T13">　</text:span><text:span text:style-name="T12"> <text:s text:c="2"/></text:span><text:span text:style-name="T2">　　　　　　　</text:span></text:p><text:p text:style-name="P11"/><text:p text:style-name="P12">姓名：</text:p><text:p text:style-name="Standard"><text:span text:style-name="T27">　</text:span><text:span text:style-name="T28"> <text:s text:c="2"/></text:span><text:span text:style-name="T29">　　　　　　　</text:span></text:p><text:p text:style-name="Standard"><text:span text:style-name="T30">預定口試</text:span><text:span text:style-name="T30">日期</text:span><text:span text:style-name="T30">：</text:span><text:span text:style-name="T32"> <text:s text:c="5"/></text:span><text:span text:style-name="T32"><text:s text:c="2"/></text:span></text:p></draw:text-box></draw:frame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<draw:frame draw:style-name="fr1" draw:name="外框5" text:anchor-type="char" svg:x="0.101cm" svg:y="0.459cm" svg:width="4.447cm" svg:height="3.701cm" draw:z-index="4"><draw:text-box><text:p text:style-name="P9">學號：</text:p><text:p text:style-name="Standard"><text:span text:style-name="T13">　</text:span><text:span text:style-name="T12"> <text:s text:c="2"/></text:span><text:span text:style-name="T2">　　　　　　　</text:span></text:p><text:p text:style-name="P11"/><text:p text:style-name="P12">姓名：</text:p><text:p text:style-name="Standard"><text:span text:style-name="T27">　</text:span><text:span text:style-name="T28"> <text:s text:c="2"/></text:span><text:span text:style-name="T29">　　　　　　　</text:span></text:p><text:p text:style-name="Standard"><text:span text:style-name="T30">預定口試</text:span><text:span text:style-name="T30">日期</text:span><text:span text:style-name="T30">：</text:span><text:span text:style-name="T32"> <text:s text:c="5"/></text:span><text:span text:style-name="T32"><text:s text:c="2"/></text:span></text:p></draw:text-box></draw:frame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</table:table>
      <text:p text:style-name="P13">說明：</text:p>
      <text:list xml:id="list3962475306" text:style-name="WW8Num1">
        <text:list-item>
          <text:p text:style-name="P16"><text:span text:style-name="T15">各所請於研究生學位考試委員人選確定時，填寫聘函逕發各考試委員，並繕造本表送教務承辦單位（研教組、醫教務分處）備查，惟至遲請於報領考試委員審查費及交通費時一併送達教務承辦單位。</text:span></text:p>
        </text:list-item>
        <text:list-item>
          <text:p text:style-name="P16"><text:span text:style-name="T17">請於備註欄註明</text:span><text:span text:style-name="T17">「</text:span><text:span text:style-name="T17">指導教授</text:span><text:span text:style-name="T17">」</text:span><text:span text:style-name="T16">。</text:span></text:p>
        </text:list-item>
        <text:list-item>
          <text:p text:style-name="P14">碩士學位考試委員三至五人，校內、外委員比例不限，請註明校內或校外。</text:p>
        </text:list-item>
        <text:list-item>
          <text:p text:style-name="P14">博士學位考試委員五至九人，校內、外委員比例不限，請註明校內或校外。</text:p>
        </text:list-item>
        <text:list-item>
          <text:p text:style-name="P14">有關博士學位考試委員之規定，請參閱本校『博士暨碩士學位考試規則』。</text:p>
        </text:list-item>
      </text:list>
      <text:p text:style-name="P5"/>
      <text:p text:style-name="P5"/>
      <text:p text:style-name="P3"><text:span text:style-name="T23">系（所）主管簽章：</text:span><text:span text:style-name="T25">　　　　　　　　　　</text:span><text:span text:style-name="T26"> <text:s/></text:span><text:span text:style-name="T3"><text:s text:c="3"/></text:span><text:span text:style-name="T3"><text:s text:c="3"/></text:span><text:span text:style-name="T3"><text:s/></text:span><text:span text:style-name="T13">年</text:span><text:span text:style-name="T3"> <text:s/></text:span><text:span text:style-name="T3"><text:s text:c="3"/></text:span><text:span text:style-name="T3"><text:s/></text:span><text:span text:style-name="T13">月</text:span><text:span text:style-name="T3"> </text:span><text:span text:style-name="T3"><text:s text:c="3"/></text:span><text:span text:style-name="T3"><text:s text:c="2"/></text:span><text:span text:style-name="T1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fo:font-weight="normal" style:font-size-asian="10pt" style:font-weight-asian="normal" style:font-size-complex="10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P4AT48x6l20g2PPH;</dc:title>
    <dc:subject/>
    <meta:keyword/>
    <dc:description/>
    <meta:initial-creator>陳志恒</meta:initial-creator>
    <meta:creation-date>2017-06-30T09:21:00</meta:creation-date>
    <dc:creator>張天榮</dc:creator>
    <dc:date>2021-07-02T14:30:00</dc:date>
    <meta:print-date>1998-01-20T14:31:00</meta:print-date>
    <meta:editing-cycles>3</meta:editing-cycles>
    <meta:editing-duration>PT4M</meta:editing-duration>
    <meta:document-statistic meta:table-count="1" meta:image-count="0" meta:object-count="0" meta:page-count="1" meta:paragraph-count="35" meta:word-count="335" meta:character-count="523" meta:non-whitespace-character-count="340"/>
    <meta:generator>LibreOffice/7.3.4.2$Windows_x86 LibreOffice_project/728fec16bd5f605073805c3c9e7c4212a0120dc5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