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26.201cm" fo:margin-left="-0.009cm" fo:margin-top="0cm" fo:margin-bottom="0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1.399cm"/>
    </style:style>
    <style:style style:name="表格1.C" style:family="table-column">
      <style:table-column-properties style:column-width="1.402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13.996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2" style:family="table-row">
      <style:table-row-properties style:min-row-height="1.905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.212cm" style:contextual-spacing="false" fo:line-height="100%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style:font-size-asian="14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.212cm" style:contextual-spacing="false" fo:line-height="100%"/>
    </style:style>
    <style:style style:name="P7" style:family="paragraph" style:parent-style-name="Standard">
      <style:paragraph-properties fo:line-height="100%" fo:text-align="center" style:justify-single-word="false" fo:orphans="0" fo:widows="0" style:vertical-align="auto"/>
    </style:style>
    <style:style style:name="P8" style:family="paragraph" style:parent-style-name="Standard">
      <style:paragraph-properties fo:margin-left="-0.212cm" fo:margin-right="-0.212cm" fo:line-height="100%" fo:text-align="center" style:justify-single-word="false" fo:orphans="0" fo:widows="0" fo:text-indent="0cm" style:auto-text-indent="false" style:vertical-align="auto"/>
    </style:style>
    <style:style style:name="P9" style:family="paragraph" style:parent-style-name="Standard">
      <style:paragraph-properties fo:line-height="100%" fo:text-align="justify" style:justify-single-word="false" fo:orphans="0" fo:widows="0" style:vertical-align="auto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1.058cm" fo:margin-right="1.058cm" fo:orphans="0" fo:widows="0" fo:text-indent="0cm" style:auto-text-indent="false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 style:list-style-name="WWNum1"/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4pt" style:font-size-asian="14pt" fo:background-color="#ffff00"/>
    </style:style>
    <style:style style:name="T3" style:family="text">
      <style:text-properties fo:font-size="14pt" style:font-size-asian="14pt" style:font-size-complex="14pt" fo:background-color="#ffff00"/>
    </style:style>
    <style:style style:name="T4" style:family="text">
      <style:text-properties fo:font-size="14pt" style:text-underline-style="solid" style:text-underline-width="auto" style:text-underline-color="font-color" style:font-size-asian="14pt" fo:background-color="#ffff00"/>
    </style:style>
    <style:style style:name="T5" style:family="text">
      <style:text-properties style:font-name="標楷體" fo:font-size="14pt" style:font-size-asian="14pt" style:font-name-complex="標楷體1" fo:background-color="#ffff00"/>
    </style:style>
    <style:style style:name="T6" style:family="text">
      <style:text-properties style:font-name="標楷體" style:font-name-complex="標楷體1" style:font-size-complex="12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weight="bold" style:font-weight-asian="bold" style:font-name-complex="新細明體" style:font-size-complex="12pt" style:font-weight-complex="bold"/>
    </style:style>
    <style:style style:name="T9" style:family="text">
      <style:text-properties fo:font-weight="bold" style:font-weight-asian="bold" style:font-name-complex="新細明體" style:font-size-complex="12pt" style:font-weight-complex="bold" fo:background-color="#ffff00"/>
    </style:style>
    <style:style style:name="T10" style:family="text">
      <style:text-properties fo:font-size="8pt" fo:font-weight="bold" style:font-size-asian="8pt" style:font-weight-asian="bold" style:font-name-complex="新細明體" style:font-size-complex="8pt" style:font-weight-complex="bold"/>
    </style:style>
    <style:style style:name="T11" style:family="text">
      <style:text-properties style:letter-kerning="true" style:font-size-complex="12pt"/>
    </style:style>
    <style:style style:name="T12" style:family="text">
      <style:text-properties style:letter-kerning="true" style:font-size-complex="12pt" fo:background-color="#ffff00"/>
    </style:style>
    <style:style style:name="T13" style:family="text">
      <style:text-properties style:font-size-complex="12pt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5" style:family="text">
      <style:text-properties style:text-underline-style="solid" style:text-underline-width="auto" style:text-underline-color="font-color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台灣大學高分子科學與工程學研究所</text:span></text:p>
      <text:p text:style-name="P1"><text:span text:style-name="T1">論文指導費、審查費、交通費支領清冊</text:span></text:p>
      <text:p text:style-name="P2"/>
      <text:p text:style-name="P6"><text:span text:style-name="T2">口試時間： 年 <text:s/>月日（星期 <text:s/>）　</text:span><text:span text:style-name="T5"></text:span><text:span text:style-name="T2"> <text:tab/><text:tab/><text:tab/><text:tab/><text:tab/> <text:s text:c="8"/>研究生： <text:s text:c="7"/>學號： <text:s text:c="7"/></text:span></text:p>
      <text:p text:style-name="P10"><text:span text:style-name="T2">口試地點</text:span><text:span text:style-name="T3">：<text:tab/>高分子所 <text:s text:c="2"/>室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A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<text:span text:style-name="T9">口試委員</text:span></text:p>
            <text:p text:style-name="P7"><text:span text:style-name="T9">姓名</text:span></text:p>
          </table:table-cell>
          <table:table-cell table:style-name="表格1.A1" office:value-type="string">
            <text:p text:style-name="P7"><text:span text:style-name="T8">論文</text:span></text:p>
            <text:p text:style-name="P7"><text:span text:style-name="T8">指導費</text:span></text:p>
          </table:table-cell>
          <table:table-cell table:style-name="表格1.A1" office:value-type="string">
            <text:p text:style-name="P7"><text:span text:style-name="T8">口試</text:span></text:p>
            <text:p text:style-name="P7"><text:span text:style-name="T8">審查費</text:span></text:p>
          </table:table-cell>
          <table:table-cell table:style-name="表格1.A1" office:value-type="string">
            <text:p text:style-name="P8"><text:span text:style-name="T10">限校外委員</text:span></text:p>
            <text:p text:style-name="P7"><text:span text:style-name="T8">交通費</text:span></text:p>
          </table:table-cell>
          <table:table-cell table:style-name="表格1.A1" office:value-type="string">
            <text:p text:style-name="P7"><text:span text:style-name="T8">金額</text:span></text:p>
            <text:p text:style-name="P7"><text:span text:style-name="T8">小計</text:span></text:p>
          </table:table-cell>
          <table:table-cell table:style-name="表格1.A1" office:value-type="string">
            <text:p text:style-name="P7"><text:span text:style-name="T8">簽 章</text:span></text:p>
          </table:table-cell>
          <table:table-cell table:style-name="表格1.A1" office:value-type="string">
            <text:p text:style-name="P7"><text:span text:style-name="T9">任職單位</text:span></text:p>
          </table:table-cell>
          <table:table-cell table:style-name="表格1.A1" office:value-type="string">
            <text:p text:style-name="P11"><text:span text:style-name="T8">口試委員戶籍資料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<text:span text:style-name="T12">指導教授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<text:span text:style-name="T11">身分證字號：</text:span></text:p>
            <text:p text:style-name="P9"><text:span text:style-name="T11">戶籍地址：</text:span></text:p>
            <text:p text:style-name="P12"><text:span text:style-name="T11">郵局帳號：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<text:span text:style-name="T11">身分證字號：</text:span></text:p>
            <text:p text:style-name="P9"><text:span text:style-name="T11">戶籍地址：</text:span></text:p>
            <text:p text:style-name="P12"><text:span text:style-name="T11">郵局帳號：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<text:span text:style-name="T11">身分證字號：</text:span></text:p>
            <text:p text:style-name="P9"><text:span text:style-name="T11">戶籍地址：</text:span></text:p>
            <text:p text:style-name="P12"><text:span text:style-name="T11">郵局帳號：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<text:span text:style-name="T11">身分證字號：</text:span></text:p>
            <text:p text:style-name="P9"><text:span text:style-name="T11">戶籍地址：</text:span></text:p>
            <text:p text:style-name="P12"><text:span text:style-name="T11">郵局帳號：</text:span></text:p>
          </table:table-cell>
        </table:table-row>
      </table:table>
      <text:p text:style-name="Standard"><text:span text:style-name="T13">論文指導費： <text:s text:c="5"/></text:span><text:span text:style-name="T6"></text:span><text:span text:style-name="T13"> </text:span><text:span text:style-name="T6"></text:span><text:span text:style-name="T13"> 碩士口試審查費： <text:s text:c="10"/>博士口試審查費： </text:span><text:span text:style-name="T6"> <text:s text:c="8"/>交通費：</text:span><text:span text:style-name="T13">(補助</text:span><text:span text:style-name="T14">校外委員</text:span><text:span text:style-name="T15">)</text:span></text:p>
      <text:list xml:id="list1551170630" text:style-name="WWNum1">
        <text:list-item>
          <text:p text:style-name="P13"><text:span text:style-name="T13">碩士每篇4000元</text:span><text:span text:style-name="T6"></text:span><text:span text:style-name="T13"> </text:span><text:span text:style-name="T6"></text:span><text:span text:style-name="T13"> ◎按篇數計算 <text:s text:c="2"/>1000元 <text:s text:c="5"/>◎按篇數計算 <text:s text:c="2"/>2000元</text:span></text:p>
        </text:list-item>
        <text:list-item>
          <text:p text:style-name="P13"><text:span text:style-name="T13">博士每篇6000元 <text:s text:c="5"/></text:span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roman" style:font-pitch="variable" fo:font-size="16pt" fo:font-weight="bold" style:font-size-asian="16pt" style:font-weight-asian="bold"/>
    </style:style>
    <style:style style:name="會議記錄" style:family="paragraph" style:parent-style-name="Standard" style:next-style-name="Normal_20_Indent">
      <style:paragraph-properties fo:text-align="justify" style:justify-single-word="false"/>
      <style:text-properties style:font-name="標楷體" fo:font-family="標楷體" style:font-family-generic="roman" style:font-pitch="variable" fo:font-size="16pt" fo:font-weight="bold" style:font-size-asian="16pt" style:font-weight-asian="bold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碩士班論文考試審查費、交通費支顉清冊</dc:title>
    <meta:initial-creator>系辦－總務</meta:initial-creator>
    <dc:creator>沂蓁 吳</dc:creator>
    <meta:editing-cycles>23</meta:editing-cycles>
    <meta:print-date>2014-08-18T05:10:00</meta:print-date>
    <meta:creation-date>2014-07-28T01:50:00</meta:creation-date>
    <dc:date>2024-07-29T03:26:00</dc:date>
    <meta:editing-duration>PT2H31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33" meta:word-count="244" meta:character-count="347" meta:non-whitespace-character-count="256"/>
    <meta:user-defined meta:name="AppVersion">16.0000</meta:user-defined>
    <meta:user-defined meta:name="Company">NTU</meta:user-defined>
    <meta:template xlink:type="simple" xlink:actuate="onRequest" xlink:title="Normal" xlink:href=""/>
  </office:meta>
</office:document-meta>
</file>