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5cm" table:align="center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36cm"/>
    </style:style>
    <style:style style:name="表格1.D" style:family="table-column">
      <style:table-column-properties style:column-width="0.471cm"/>
    </style:style>
    <style:style style:name="表格1.E" style:family="table-column">
      <style:table-column-properties style:column-width="1.418cm"/>
    </style:style>
    <style:style style:name="表格1.F" style:family="table-column">
      <style:table-column-properties style:column-width="3.163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0.702cm"/>
    </style:style>
    <style:style style:name="表格1.I" style:family="table-column">
      <style:table-column-properties style:column-width="1.132cm"/>
    </style:style>
    <style:style style:name="表格1.J" style:family="table-column">
      <style:table-column-properties style:column-width="0.826cm"/>
    </style:style>
    <style:style style:name="表格1.K" style:family="table-column">
      <style:table-column-properties style:column-width="3.175cm"/>
    </style:style>
    <style:style style:name="表格1.1" style:family="table-row">
      <style:table-row-properties style:min-row-height="0.7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53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18" style:family="table-row">
      <style:table-row-properties style:min-row-height="1.50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-asian="標楷體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963cm"/>
        </style:tab-stops>
      </style:paragraph-properties>
      <style:text-properties style:font-name-asian="標楷體" style:font-name-complex="標楷體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963cm"/>
        </style:tab-stops>
      </style:paragraph-properties>
      <style:text-properties style:font-name-asian="標楷體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963cm"/>
        </style:tab-stops>
      </style:paragraph-properties>
      <style:text-properties style:font-name-asian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963cm"/>
        </style:tab-stops>
      </style:paragraph-properties>
      <style:text-properties style:font-name-asian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-asian="標楷體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-asian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963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963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963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 style:font-name-complex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complex="標楷體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14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15" style:family="text">
      <style:text-properties style:font-name-asian="Times New Roman" style:font-name-complex="Times New Roman" style:font-weight-complex="bold"/>
    </style:style>
    <style:style style:name="T16" style:family="text">
      <style:text-properties style:font-name-asian="Times New Roman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complex="Times New Roman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fo:color="#ff0000" loext:opacity="100%" style:font-name-asian="Times New Roman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font-size="14pt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高分子科學與工程研究所</text:span></text:p>
      <text:p text:style-name="P3"><draw:frame draw:style-name="fr1" draw:name="外框1" text:anchor-type="char" svg:x="15.33cm" svg:y="0.549cm" svg:width="3.748cm" draw:z-index="0"><draw:text-box fo:min-height="0cm"><text:p text:style-name="Standard"><text:span text:style-name="T11">1</text:span><text:span text:style-name="T11">14</text:span><text:span text:style-name="T11">.</text:span><text:span text:style-name="T11">02</text:span><text:span text:style-name="T11">.</text:span><text:span text:style-name="T11">06</text:span><text:span text:style-name="T11"> 修</text:span><text:span text:style-name="T11">訂</text:span><text:span text:style-name="T11">版本</text:span></text:p></draw:text-box></draw:frame><text:span text:style-name="T9">博士班資格考試與成績抵免申請書（</text:span><text:span text:style-name="T14"> <text:s text:c="4"/></text:span><text:span text:style-name="T9">學年度入學）</text:span><text:span text:style-name="T18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B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rows-spanned="2" office:value-type="string">
            <text:p text:style-name="P4">學號</text:p>
          </table:table-cell>
          <table:table-cell table:style-name="表格1.B1" table:number-rows-spanned="2" table:number-columns-spanned="2" office:value-type="string">
            <text:p text:style-name="P8"/>
          </table:table-cell>
          <table:covered-table-cell/>
          <table:table-cell table:style-name="表格1.B1" table:number-rows-spanned="2" table:number-columns-spanned="2" office:value-type="string">
            <text:p text:style-name="P10">身分別</text:p>
          </table:table-cell>
          <table:covered-table-cell/>
          <table:table-cell table:style-name="表格1.J1" table:number-columns-spanned="2" office:value-type="string">
            <text:p text:style-name="P16">□ 一般生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/>
          <table:covered-table-cell/>
          <table:covered-table-cell table:style-name="表格1.B1"/>
          <table:covered-table-cell table:style-name="表格1.B1"/>
          <table:covered-table-cell/>
          <table:covered-table-cell table:style-name="表格1.B1"/>
          <table:covered-table-cell/>
          <table:table-cell table:style-name="表格1.J2" table:number-columns-spanned="2" office:value-type="string">
            <text:p text:style-name="P16">□ 在職生</text:p>
          </table:table-cell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4">資格考</text:p>
            <text:p text:style-name="P4">筆試科目</text:p>
          </table:table-cell>
          <table:covered-table-cell/>
          <table:table-cell table:style-name="表格1.J2" table:number-columns-spanned="9" office:value-type="string">
            <text:p text:style-name="P12"><text:span text:style-name="T19">□</text:span><text:span text:style-name="T16"> </text:span><text:span text:style-name="T4">化學類</text:span><text:span text:style-name="T15"> </text:span><text:span text:style-name="T6">□</text:span><text:span text:style-name="T4">高等高分子化學、</text:span><text:span text:style-name="T6">□</text:span><text:span text:style-name="T4">高分子合成特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J2" table:number-columns-spanned="9" office:value-type="string">
            <text:p text:style-name="P12"><text:span text:style-name="T19">□</text:span><text:span text:style-name="T16"> </text:span><text:span text:style-name="T4">物理類</text:span><text:span text:style-name="T15"> </text:span><text:span text:style-name="T6">□</text:span><text:span text:style-name="T4">高分子結構與相變、</text:span><text:span text:style-name="T6">□</text:span><text:span text:style-name="T4">高分子物理化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J2" table:number-columns-spanned="9" office:value-type="string">
            <text:p text:style-name="P12"><text:span text:style-name="T19">□</text:span><text:span text:style-name="T16"> </text:span><text:span text:style-name="T4">生物類</text:span><text:span text:style-name="T15"> </text:span><text:span text:style-name="T6">□</text:span><text:span text:style-name="T4">生醫高分子、</text:span><text:span text:style-name="T6">□</text:span><text:span text:style-name="T4">奈米生醫材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J2" table:number-columns-spanned="9" office:value-type="string">
            <text:p text:style-name="P12"><text:span text:style-name="T6">已於</text:span><text:span text:style-name="T16"> <text:s/></text:span><text:span text:style-name="T6">年</text:span><text:span text:style-name="T16"> <text:s/></text:span><text:span text:style-name="T6">月</text:span><text:span text:style-name="T16"> <text:s/></text:span><text:span text:style-name="T6">日通過</text:span><text:span text:style-name="T13"> <text:s text:c="19"/></text:span><text:span text:style-name="T6">考試。所辦檢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8" table:number-columns-spanned="2" office:value-type="string">
            <text:p text:style-name="P2"><text:span text:style-name="T4">成績抵免科目</text:span></text:p>
            <text:p text:style-name="P13"><text:span text:style-name="T6">(</text:span><text:span text:style-name="T4">請附成績證明</text:span><text:span text:style-name="T6">)</text:span>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C7" table:number-columns-spanned="3" office:value-type="string">
            <text:p text:style-name="P11">科目</text:p>
          </table:table-cell>
          <table:covered-table-cell/>
          <table:covered-table-cell/>
          <table:table-cell table:style-name="表格1.C7" table:number-columns-spanned="2" office:value-type="string">
            <text:p text:style-name="P5">成績</text:p>
          </table:table-cell>
          <table:covered-table-cell/>
          <table:table-cell table:style-name="表格1.C7" table:number-columns-spanned="2" office:value-type="string">
            <text:p text:style-name="P2"><text:span text:style-name="T4">比例</text:span><text:span text:style-name="T6">(%)</text:span></text:p>
          </table:table-cell>
          <table:covered-table-cell/>
          <table:table-cell table:style-name="表格1.J2" office:value-type="string">
            <text:p text:style-name="P5">授課教師簽章</text:p>
          </table:table-cell>
        </table:table-row>
        <table:table-row table:style-name="表格1.7">
          <table:covered-table-cell table:style-name="表格1.A3"/>
          <table:covered-table-cell/>
          <table:table-cell table:style-name="表格1.C7" table:number-rows-spanned="2" office:value-type="string">
            <text:p text:style-name="P13"><text:span text:style-name="T19">□</text:span><text:span text:style-name="T16"> </text:span><text:span text:style-name="T4">化學類</text:span></text:p>
          </table:table-cell>
          <table:table-cell table:style-name="表格1.C7" table:number-columns-spanned="3" office:value-type="string">
            <text:p text:style-name="P13"><text:span text:style-name="T19">□</text:span><text:span text:style-name="T16"> </text:span><text:span text:style-name="T4">高等高分子化學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7">
          <table:covered-table-cell table:style-name="表格1.A3"/>
          <table:covered-table-cell/>
          <table:covered-table-cell table:style-name="表格1.C7"/>
          <table:table-cell table:style-name="表格1.C7" table:number-columns-spanned="3" office:value-type="string">
            <text:p text:style-name="P13"><text:span text:style-name="T19">□</text:span><text:span text:style-name="T16"> </text:span><text:span text:style-name="T4">高分子合成特論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7">
          <table:covered-table-cell table:style-name="表格1.A3"/>
          <table:covered-table-cell/>
          <table:table-cell table:style-name="表格1.C7" table:number-rows-spanned="2" office:value-type="string">
            <text:p text:style-name="P13"><text:span text:style-name="T19">□</text:span><text:span text:style-name="T16"> </text:span><text:span text:style-name="T4">物理類</text:span></text:p>
          </table:table-cell>
          <table:table-cell table:style-name="表格1.C7" table:number-columns-spanned="3" office:value-type="string">
            <text:p text:style-name="P13"><text:span text:style-name="T19">□</text:span><text:span text:style-name="T16"> </text:span><text:span text:style-name="T4">高分子結構與相變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7">
          <table:covered-table-cell table:style-name="表格1.A3"/>
          <table:covered-table-cell/>
          <table:covered-table-cell table:style-name="表格1.C7"/>
          <table:table-cell table:style-name="表格1.C7" table:number-columns-spanned="3" office:value-type="string">
            <text:p text:style-name="P13"><text:span text:style-name="T19">□</text:span><text:span text:style-name="T16"> </text:span><text:span text:style-name="T4">高分子物理化學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7">
          <table:covered-table-cell table:style-name="表格1.A3"/>
          <table:covered-table-cell/>
          <table:table-cell table:style-name="表格1.C7" table:number-rows-spanned="2" office:value-type="string">
            <text:p text:style-name="P13"><text:span text:style-name="T19">□</text:span><text:span text:style-name="T16"> </text:span><text:span text:style-name="T4">生物類</text:span></text:p>
          </table:table-cell>
          <table:table-cell table:style-name="表格1.C7" table:number-columns-spanned="3" office:value-type="string">
            <text:p text:style-name="P13"><text:span text:style-name="T19">□</text:span><text:span text:style-name="T16"> </text:span><text:span text:style-name="T4">生醫高分子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7">
          <table:covered-table-cell table:style-name="表格1.A3"/>
          <table:covered-table-cell/>
          <table:covered-table-cell table:style-name="表格1.C7"/>
          <table:table-cell table:style-name="表格1.C7" table:number-columns-spanned="3" office:value-type="string">
            <text:p text:style-name="P13"><text:span text:style-name="T19">□</text:span><text:span text:style-name="T16"> </text:span><text:span text:style-name="T4">奈米生醫材料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7">
          <table:covered-table-cell table:style-name="表格1.A3"/>
          <table:covered-table-cell/>
          <table:table-cell table:style-name="表格1.J2" table:number-columns-spanned="9" office:value-type="string">
            <text:p text:style-name="P13"><text:span text:style-name="T19">□</text:span><text:span text:style-name="T4">逕修博士學位之碩士生，碩士班平均成績列全班前五名者，可抵免博士班資格考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申請日期</text:p>
          </table:table-cell>
          <table:covered-table-cell/>
          <table:table-cell table:style-name="表格1.J2" table:number-columns-spanned="9" office:value-type="string">
            <text:p text:style-name="P14"><text:span text:style-name="T4">年</text:span><text:span text:style-name="T16"> <text:s text:c="4"/></text:span><text:span text:style-name="T4">月</text:span><text:span text:style-name="T16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table:number-columns-spanned="11" office:value-type="string">
            <text:p text:style-name="P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7" table:number-columns-spanned="11" office:value-type="string">
            <text:p text:style-name="P7">指導教授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7">博士班資格考說明：</text:p>
            <text:list xml:id="list2180251491" text:style-name="WW8Num1">
              <text:list-item>
                <text:p text:style-name="P15"><text:span text:style-name="T4">每學年度舉辦一次，如欲申請需於6/30前填妥本表送至所辦公室。</text:span></text:p>
              </text:list-item>
              <text:list-item>
                <text:p text:style-name="P15"><text:span text:style-name="T3">博士班</text:span><text:span text:style-name="T3">需在</text:span><text:span text:style-name="T3">二年級結束前</text:span><text:span text:style-name="T3">通過資格考（筆試或抵免）</text:span><text:span text:style-name="T3">，未通過資格考試者退學。</text:span></text:p>
              </text:list-item>
              <text:list-item>
                <text:p text:style-name="P15"><text:span text:style-name="T4">資格考抵免方法（</text:span><text:span text:style-name="T4">114/2/6</text:span><text:span text:style-name="T4">起適用）</text:span></text:p>
              </text:list-item>
            </text:list>
            <text:p text:style-name="P17"><text:span text:style-name="T20"><text:s text:c="3"/></text:span><text:span text:style-name="T3">(一) 一般生：考試科目3類組（化學類、物理類、生物類）中，任2類修課成績皆達B+，可抵免資格考試。</text:span><text:span text:style-name="T17"> </text:span></text:p>
            <text:p text:style-name="P17"><text:span text:style-name="T20"><text:s text:c="3"/></text:span><text:span text:style-name="T3">(二) 在職生：考試科目3類組（化學類、物理類、生物類）中，任1類修課成績達B+，可抵免資格考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1">招生審查委員審查意見：</text:span><text:span text:style-name="T23">□</text:span><text:span text:style-name="T21">通過</text:span><text:span text:style-name="T24"> <text:s/></text:span><text:span text:style-name="T23">□</text:span><text:span text:style-name="T21">不通過</text:span><text:span text:style-name="T25"> <text:s text:c="25"/></text:span></text:p>
      <text:p text:style-name="Standard"><text:span text:style-name="T21">招生委員簽名：</text:span><text:span text:style-name="T25"> <text:s text:c="30"/></text:span><text:span text:style-name="T21">所收件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大高分子科學與工程研究所博士班資格考申請書</dc:title>
    <dc:subject/>
    <meta:keyword/>
    <dc:description/>
    <meta:initial-creator>Hongren</meta:initial-creator>
    <meta:creation-date>2025-02-21T14:32:00</meta:creation-date>
    <dc:creator>沂蓁 吳</dc:creator>
    <dc:date>2025-03-13T14:34:00</dc:date>
    <meta:print-date>2015-01-15T11:10:00</meta:print-date>
    <meta:editing-cycles>3</meta:editing-cycles>
    <meta:editing-duration>PT3M</meta:editing-duration>
    <meta:document-statistic meta:table-count="1" meta:image-count="0" meta:object-count="0" meta:page-count="1" meta:paragraph-count="42" meta:word-count="498" meta:character-count="652" meta:non-whitespace-character-count="522"/>
    <meta:generator>LibreOffice/7.3.4.2$Windows_x86 LibreOffice_project/728fec16bd5f605073805c3c9e7c4212a0120dc5</meta:generator>
  </office:meta>
</office:document-meta>
</file>