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03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2.701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501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row-height="4.0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top="0.423cm" fo:margin-bottom="0cm" style:contextual-spacing="false" fo:text-align="end" style:justify-single-word="false"/>
      <style:text-properties fo:font-size="10.5pt" style:text-underline-style="solid" style:text-underline-width="auto" style:text-underline-color="font-color" style:font-name-asian="標楷體" style:font-size-asian="10.5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00%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41cm" fo:margin-bottom="0cm" style:contextual-spacing="false" fo:text-align="end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00%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etter-spacing="0.004cm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letter-spacing="0.004cm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fo:font-size="18pt" fo:letter-spacing="0.004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6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7" style:family="text">
      <style:text-properties fo:font-size="18pt" fo:letter-spacing="0.004cm" style:font-name-asian="標楷體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04cm" style:font-size-complex="18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font-size-complex="14pt"/>
    </style:style>
    <style:style style:name="T21" style:family="text">
      <style:text-properties fo:color="#ff0000" loext:opacity="100%" style:font-name-asian="標楷體"/>
    </style:style>
    <style:style style:name="T22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灣大學高分子科學與工程學研究所</text:p>
      <text:p text:style-name="P1"><text:span text:style-name="T3"><text:s text:c="5"/></text:span><text:span text:style-name="T6">學年度第</text:span><text:span text:style-name="T3"> </text:span><text:span text:style-name="T3"><text:s/></text:span><text:span text:style-name="T5">　</text:span><text:span text:style-name="T6">學期</text:span><text:span text:style-name="T1">博士</text:span><text:span text:style-name="T1">班</text:span><text:span text:style-name="T1">論文</text:span><text:span text:style-name="T1">預</text:span><text:span text:style-name="T1">口試申請表</text:span></text:p>
      <text:p text:style-name="P4">申請日期： <text:s text:c="6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2">學號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9">預口試日期</text:p>
          </table:table-cell>
          <table:table-cell table:style-name="表格1.B2" table:number-columns-spanned="6" office:value-type="string">
            <text:p text:style-name="P8"><text:span text:style-name="T8">考　　</text:span><text:span text:style-name="T12"> </text:span><text:span text:style-name="T8">　　試　　</text:span><text:span text:style-name="T12"> </text:span><text:span text:style-name="T8">　　委　　</text:span><text:span text:style-name="T12"> </text:span><text:span text:style-name="T8">　　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office:value-type="string">
            <text:p text:style-name="P18">校內外</text:p>
          </table:table-cell>
          <table:table-cell table:style-name="表格1.B3" table:number-columns-spanned="2" office:value-type="string">
            <text:p text:style-name="P5"><text:span text:style-name="T8">姓　</text:span><text:span text:style-name="T12"> </text:span><text:span text:style-name="T8">　名</text:span></text:p>
          </table:table-cell>
          <table:covered-table-cell/>
          <table:table-cell table:style-name="表格1.B3" table:number-columns-spanned="2" office:value-type="string">
            <text:p text:style-name="P5"><text:span text:style-name="T8">現任或曾任單位</text:span><text:span text:style-name="T8">及職稱</text:span></text:p>
          </table:table-cell>
          <table:covered-table-cell/>
          <table:table-cell table:style-name="表格1.G3" office:value-type="string">
            <text:p text:style-name="P18">備　　註</text:p>
          </table:table-cell>
        </table:table-row>
        <table:table-row table:style-name="表格1.1">
          <table:table-cell table:style-name="表格1.A4" table:number-rows-spanned="5" office:value-type="string">
            <text:p text:style-name="P5"><text:span text:style-name="T14">中華民國</text:span><text:span text:style-name="T17"> <text:s text:c="4"/></text:span><text:span text:style-name="T14">年</text:span></text:p>
            <text:p text:style-name="P6"><text:span text:style-name="T17"><text:s text:c="6"/></text:span><text:span text:style-name="T14">月</text:span><text:span text:style-name="T17"> <text:s text:c="4"/></text:span><text:span text:style-name="T14">日</text:span></text:p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</table:table-row>
        <table:table-row table:style-name="表格1.1">
          <table:covered-table-cell table:style-name="表格1.A4"/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G7" office:value-type="string">
            <text:p text:style-name="P10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9">博士論文題目</text:p>
          </table:table-cell>
          <table:table-cell table:style-name="表格1.G3" table:number-columns-spanned="6" office:value-type="string">
            <text:p text:style-name="P7"><text:span text:style-name="T14">中文：</text:span><text:span text:style-name="T17"> <text:s text:c="42"/></text:span></text:p>
            <text:p text:style-name="P17"/>
            <text:p text:style-name="P7"><text:span text:style-name="T14">英文：</text:span><text:span text:style-name="T17"> 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9">指導教授簽章</text:p>
          </table:table-cell>
          <table:table-cell table:style-name="表格1.B10" table:number-columns-spanned="2" office:value-type="string">
            <text:p text:style-name="P14"/>
          </table:table-cell>
          <table:covered-table-cell/>
          <table:table-cell table:style-name="表格1.B10" table:number-columns-spanned="2" office:value-type="string">
            <text:p text:style-name="P9">系（所）主管簽章</text:p>
          </table:table-cell>
          <table:covered-table-cell/>
          <table:table-cell table:style-name="表格1.F10" table:number-columns-spanned="2" office:value-type="string">
            <text:p text:style-name="P14"/>
          </table:table-cell>
          <table:covered-table-cell/>
        </table:table-row>
      </table:table>
      <text:p text:style-name="P19">說明：</text:p>
      <text:list xml:id="list2903111736" text:style-name="WW8Num1">
        <text:list-item>
          <text:p text:style-name="P2"><text:span text:style-name="T21">請於備註欄註明指導教授</text:span><text:span text:style-name="T21">／共同指導教授</text:span><text:span text:style-name="T8">。</text:span></text:p>
        </text:list-item>
        <text:list-item>
          <text:p text:style-name="P2"><text:span text:style-name="T8">預口試</text:span><text:span text:style-name="T8">考試委員</text:span><text:span text:style-name="T8">應為</text:span><text:span text:style-name="T8">三至五人，</text:span><text:span text:style-name="T8">就論文內容舉行初審，</text:span><text:span text:style-name="T8">校內、外委員比例不限，請註明校內或校外。</text:span></text:p>
        </text:list-item>
        <text:list-item>
          <text:p text:style-name="P2"><text:span text:style-name="T8">提出申請時，應檢附博士班論文預口試初審申請表、畢業生成績審核表、歷年成績單正本、已發表或已接受之PAPER抽印本。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P4AT48x6l20g2PPH;</dc:title>
    <dc:subject/>
    <meta:keyword/>
    <meta:initial-creator>陳志恒</meta:initial-creator>
    <meta:creation-date>2021-05-13T15:25:00</meta:creation-date>
    <dc:creator> </dc:creator>
    <dc:date>2021-10-28T14:28:00</dc:date>
    <meta:print-date>1998-01-20T14:31:00</meta:print-date>
    <meta:editing-cycles>7</meta:editing-cycles>
    <meta:editing-duration>PT26M</meta:editing-duration>
    <meta:document-statistic meta:table-count="1" meta:image-count="0" meta:object-count="0" meta:page-count="1" meta:paragraph-count="22" meta:word-count="228" meta:character-count="384" meta:non-whitespace-character-count="235"/>
    <meta:generator>LibreOffice/7.3.4.2$Windows_x86 LibreOffice_project/728fec16bd5f605073805c3c9e7c4212a0120dc5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