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61cm" style:rel-width="100%" fo:margin-left="-0.191cm" table:align="left" style:writing-mode="lr-tb"/>
    </style:style>
    <style:style style:name="表格1.A" style:family="table-column">
      <style:table-column-properties style:column-width="1.18cm" style:rel-column-width="686*"/>
    </style:style>
    <style:style style:name="表格1.B" style:family="table-column">
      <style:table-column-properties style:column-width="3.664cm" style:rel-column-width="2131*"/>
    </style:style>
    <style:style style:name="表格1.D" style:family="table-column">
      <style:table-column-properties style:column-width="3.586cm" style:rel-column-width="2086*"/>
    </style:style>
    <style:style style:name="表格1.E" style:family="table-column">
      <style:table-column-properties style:column-width="1.471cm" style:rel-column-width="856*"/>
    </style:style>
    <style:style style:name="表格1.F" style:family="table-column">
      <style:table-column-properties style:column-width="3.582cm" style:rel-column-width="208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cm" fo:keep-together="always"/>
    </style:style>
    <style:style style:name="表格1.3" style:family="table-row">
      <style:table-row-properties style:min-row-height="4.001cm" fo:keep-together="auto"/>
    </style:style>
    <style:style style:name="表格1.4" style:family="table-row">
      <style:table-row-properties style:min-row-height="5.00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top="0.423cm" fo:margin-bottom="0cm" style:contextual-spacing="false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margin-left="1.034cm" fo:margin-right="0cm" fo:text-align="justify" style:justify-single-word="false" fo:text-indent="-0.499cm" style:auto-text-indent="false"/>
    </style:style>
    <style:style style:name="P9" style:family="paragraph" style:parent-style-name="Standard">
      <style:paragraph-properties fo:margin-top="1.27cm" fo:margin-bottom="0cm" style:contextual-spacing="false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aeaaaa" loext:opacity="100%" style:font-name="標楷體" style:font-name-asian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color="#aeaaaa" loext:opacity="100%" style:font-name="標楷體" fo:font-size="16pt" style:font-name-asian="標楷體" style:font-size-asian="16pt" style:font-name-complex="標楷體" style:font-size-complex="14pt"/>
    </style:style>
    <style:style style:name="T19" style:family="text">
      <style:text-properties fo:color="#aeaaaa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aeaaaa" loext:opacity="100%" style:font-name="標楷體" fo:font-size="14pt" style:font-name-asian="標楷體" style:font-size-asian="14pt" style:font-size-complex="14pt"/>
    </style:style>
    <style:style style:name="T21" style:family="text">
      <style:text-properties fo:color="#aeaaaa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fo:color="#aeaaaa" loext:opacity="100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高分子科學與工程學研究所</text:span></text:p>
      <text:p text:style-name="P2">博士班論文口試初審評分表</text:p>
      <text:p text:style-name="P3">預口試日期：ˍˍ年ˍˍ月ˍˍ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指導教授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博士論文題目</text:p>
          </table:table-cell>
          <table:table-cell table:style-name="表格1.A1" table:number-columns-spanned="5" office:value-type="string">
            <text:p text:style-name="P7"><text:span text:style-name="T12">中文：</text:span><text:span text:style-name="T16"> <text:s text:c="46"/></text:span></text:p>
            <text:p text:style-name="P6"/>
            <text:p text:style-name="P7"><text:span text:style-name="T12">英文：</text:span><text:span text:style-name="T16"> 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評語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論文修正建議</text:p>
          </table:table-cell>
          <table:table-cell table:style-name="表格1.B4" table:number-columns-spanned="5" office:value-type="string">
            <text:p text:style-name="P10">若論文內容須作修正，請口試委員在此說明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期刊發表審查</text:span></text:p>
          </table:table-cell>
          <table:table-cell table:style-name="表格1.A1" table:number-columns-spanned="5" office:value-type="string">
            <text:p text:style-name="P7"><text:span text:style-name="T14">是否符合</text:span><text:span text:style-name="T14">下述</text:span><text:span text:style-name="T14">發表論文篇數規定：</text:span></text:p>
            <text:list xml:id="list3294678478" text:style-name="WW8Num1">
              <text:list-item>
                <text:p text:style-name="P8"><text:span text:style-name="T14">應發表於國際期刊且SCI Impact Factor總點數3.0以上為原則（所謂發表則指已發表、已被接受或已獲可能被接受之審查意見之回函）。</text:span></text:p>
              </text:list-item>
              <text:list-item>
                <text:p text:style-name="P8"><text:span text:style-name="T14">發表之文章，除指導教授外，該</text:span><text:span text:style-name="T14">博士生</text:span><text:span text:style-name="T14">須為第一著作人</text:span><text:span text:style-name="T14">。</text:span></text:p>
              </text:list-item>
            </text:list>
            <text:p text:style-name="P7"><text:span text:style-name="T2">□ </text:span><text:span text:style-name="T6">符合 </text:span></text:p>
            <text:p text:style-name="P7"><text:span text:style-name="T2">□</text:span><text:span text:style-name="T6"> 不符合</text:span></text:p>
            <text:p text:style-name="P7"><text:span text:style-name="T2">□</text:span><text:span text:style-name="T19"><text:tab/></text:span><text:span text:style-name="T4">其他（請說明）：</text:span><text:span text:style-name="T9"> 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評分</text:p>
          </table:table-cell>
          <table:table-cell table:style-name="表格1.A1" table:number-columns-spanned="5" office:value-type="string">
            <text:p text:style-name="P1"><text:span text:style-name="T2">□</text:span><text:span text:style-name="T6"> 通 <text:s text:c="3"/></text:span><text:span text:style-name="T4">過 <text:s text:c="9"/></text:span><text:span text:style-name="T2">□</text:span><text:span text:style-name="T6"> </text:span><text:span text:style-name="T4">不</text:span><text:span text:style-name="T4"> <text:s/></text:span><text:span text:style-name="T4">通　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3">　　　　 <text:s text:c="20"/></text:span><text:span text:style-name="T8">口試委員簽章：</text:span><text:span text:style-name="T10"> <text:s text:c="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國立台灣大學化學工程學研究所博士班論文口試初審評分表</dc:title>
    <dc:subject/>
    <meta:keyword/>
    <dc:description/>
    <meta:initial-creator>kuo show ru</meta:initial-creator>
    <meta:creation-date>2006-02-22T15:37:00</meta:creation-date>
    <dc:creator> </dc:creator>
    <dc:date>2021-10-28T14:25:00</dc:date>
    <meta:print-date>2010-02-03T12:53:00</meta:print-date>
    <meta:editing-cycles>17</meta:editing-cycles>
    <meta:editing-duration>PT1H17M</meta:editing-duration>
    <meta:document-statistic meta:table-count="1" meta:image-count="0" meta:object-count="0" meta:page-count="1" meta:paragraph-count="22" meta:word-count="223" meta:character-count="443" meta:non-whitespace-character-count="242"/>
    <meta:generator>LibreOffice/7.3.4.2$Windows_x86 LibreOffice_project/728fec16bd5f605073805c3c9e7c4212a0120dc5</meta:generator>
  </office:meta>
</office:document-meta>
</file>