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top="0cm" fo:margin-bottom="0cm" table:align="center" style:writing-mode="lr-tb"/>
    </style:style>
    <style:style style:name="表格1.A" style:family="table-column">
      <style:table-column-properties style:column-width="10.259cm" style:rel-column-width="39085*"/>
    </style:style>
    <style:style style:name="表格1.B" style:family="table-column">
      <style:table-column-properties style:column-width="6.943cm" style:rel-column-width="2644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dash-dot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dash-dot #000000" style:writing-mode="lr-tb"/>
    </style:style>
    <style:style style:name="表格1.3" style:family="table-row">
      <style:table-row-properties style:min-row-height="1.0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dash-dot #000000" fo:border-bottom="1pt dash-dot #000000" style:writing-mode="lr-tb"/>
    </style:style>
    <style:style style:name="表格1.4" style:family="table-row">
      <style:table-row-properties style:min-row-height="16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pt dash-dot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justify" style:justify-single-word="false" fo:orphans="0" fo:widows="0"/>
    </style:style>
    <style:style style:name="P3" style:family="paragraph" style:parent-style-name="Frame_20_contents">
      <style:paragraph-properties fo:margin-left="0.688cm" fo:margin-right="0cm" fo:text-align="justify" style:justify-single-word="false" fo:orphans="0" fo:widows="0" fo:text-indent="-0.437cm" style:auto-text-indent="false"/>
    </style:style>
    <style:style style:name="P4" style:family="paragraph" style:parent-style-name="Frame_20_contents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.635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 style:master-page-name="Converted1">
      <style:paragraph-properties fo:line-height="150%" fo:text-align="justify" style:justify-single-word="false" style:page-number="auto" style:snap-to-layout-grid="false"/>
    </style:style>
    <style:style style:name="P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ed7d31" loext:opacity="100%" style:font-name="Times New Roman" fo:font-size="10.5pt" style:font-name-asian="標楷體1" style:font-size-asian="10.5pt" style:font-name-complex="Times New Roman1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fo:color="#aeaaaa" loext:opacity="100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 loext:rel-width-rel="paragraph"/>
    </style:style>
    <style:style style:name="gr1" style:family="graphic" style:parent-style-name="Frame">
      <style:graphic-properties draw:stroke="dash" draw:stroke-dash="Double_20_Dash" svg:stroke-width="0.035cm" svg:stroke-color="#d0cece" draw:stroke-linejoin="miter" svg:stroke-linecap="butt" draw:fill="solid" draw:fill-color="#ffffff" draw:textarea-vertical-align="middle" draw:auto-grow-height="false" fo:min-height="1.552cm" fo:min-width="2.798cm" fo:padding-top="0.127cm" fo:padding-bottom="0.127cm" fo:padding-left="0.254cm" fo:padding-right="0.254cm" fo:wrap-option="wrap" fo:margin-left="0cm" fo:margin-right="0.046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6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2.117cm" fo:padding-top="0.127cm" fo:padding-bottom="0.127cm" fo:padding-left="0.254cm" fo:padding-right="0.254cm" fo:wrap-option="wrap" fo:margin-left="0.316cm" fo:margin-right="0.312cm" fo:margin-top="0.125cm" fo:margin-bottom="0.1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1.517cm" fo:padding-top="0.127cm" fo:padding-bottom="0.127cm" fo:padding-left="0.254cm" fo:padding-right="0.254cm" fo:wrap-option="wrap" fo:margin-left="0.316cm" fo:margin-right="0.316cm" fo:margin-top="0.125cm" fo:margin-bottom="0.1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1.517cm" fo:padding-top="0.127cm" fo:padding-bottom="0.127cm" fo:padding-left="0.254cm" fo:padding-right="0.254cm" fo:wrap-option="wrap" fo:margin-left="0.316cm" fo:margin-right="0.316cm" fo:margin-top="0.125cm" fo:margin-bottom="0.1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20" text:anchor-type="paragraph" svg:y="-0.321cm" svg:width="0.041cm" style:rel-width="100%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8"><text:span text:style-name="T1"><text:s text:c="7"/></text:span><text:span text:style-name="T2">學年度碩士班尋找指導教授會談單</text:span></text:p></table:table-cell><table:covered-table-cell/></table:table-row><table:table-row table:style-name="表格1.2"><table:table-cell table:style-name="表格1.A2" office:value-type="string"><text:p text:style-name="P9"><text:span text:style-name="T3">考生姓名：</text:span><text:span text:style-name="T4"> <text:s text:c="17"/></text:span></text:p><text:p text:style-name="P9"><text:span text:style-name="T3">准考證號碼：</text:span><text:span text:style-name="T4"> <text:s text:c="15"/></text:span></text:p><text:p text:style-name="P9"><text:span text:style-name="T3">手機：</text:span><text:span text:style-name="T4"> <text:s text:c="21"/></text:span></text:p></table:table-cell><table:table-cell table:style-name="表格1.B2" office:value-type="string"><text:p text:style-name="P10"><text:span text:style-name="T5">所辦收件日期：</text:span><text:span text:style-name="T6"> <text:s text:c="15"/></text:span></text:p></table:table-cell></table:table-row><table:table-row table:style-name="表格1.3"><table:table-cell table:style-name="表格1.A3" table:number-columns-spanned="2" office:value-type="string"><text:p text:style-name="P8"><text:span text:style-name="T3">專任教授/合聘教授會談簽章（親簽或電子簽名均可）</text:span></text:p></table:table-cell><table:covered-table-cell/></table:table-row><table:table-row table:style-name="表格1.4"><table:table-cell table:style-name="表格1.A4" table:number-columns-spanned="2" office:value-type="string"><text:p text:style-name="P6"><draw:custom-shape text:anchor-type="char" draw:z-index="8" draw:name="文字方塊 1" draw:style-name="gr4" draw:text-style-name="P13" svg:width="2.17cm" svg:height="1.486cm" svg:x="0.199cm" svg:y="1cm"><text:p text:style-name="P4"><text:span text:style-name="T9">化學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9" draw:name="文字方塊 3" draw:style-name="gr5" draw:text-style-name="P13" svg:width="2.17cm" svg:height="1.486cm" svg:x="0.199cm" svg:y="4.166cm"><text:p text:style-name="P4"><text:span text:style-name="T9">物理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0" draw:name="文字方塊 4" draw:style-name="gr4" draw:text-style-name="P13" svg:width="2.17cm" svg:height="1.486cm" svg:x="0.199cm" svg:y="7.366cm"><text:p text:style-name="P4"><text:span text:style-name="T9">生醫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3" draw:name="文字方塊 5" draw:style-name="gr4" draw:text-style-name="P13" svg:width="2.17cm" svg:height="1.486cm" svg:x="0.199cm" svg:y="10.534cm"><text:p text:style-name="P4"><text:span text:style-name="T9">化工系ˉ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5" draw:name="文字方塊 6" draw:style-name="gr3" draw:text-style-name="P13" svg:width="2.77cm" svg:height="1.486cm" svg:x="-0.101cm" svg:y="14.183cm"><text:p text:style-name="P4"><text:span text:style-name="T9">材料系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6" draw:name="文字方塊 7" draw:style-name="gr2" draw:text-style-name="P13" svg:width="8.681cm" svg:height="1.599cm" svg:x="8.304cm" svg:y="16.566cm"><text:p text:style-name="P2"><text:span text:style-name="T8">＊注意事項：</text:span></text:p><text:p text:style-name="P3"><text:span text:style-name="T8">1. 請於放榜兩週內找到指導教授</text:span></text:p><text:p text:style-name="P3"><text:span text:style-name="T8">2. 尋找指導教授時應與5名以上（含）教授會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: 圓角 8" draw:style-name="gr1" draw:text-style-name="P12" svg:width="3.5cm" svg:height="2.001cm" svg:x="2.75cm" svg:y="0.713cm"><text:p text:style-name="P4"><text:span text:style-name="T10">鄭 如 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矩形: 圓角 9" draw:style-name="gr1" draw:text-style-name="P12" svg:width="3.5cm" svg:height="2.001cm" svg:x="7.514cm" svg:y="0.713cm"><text:p text:style-name="P4"><text:span text:style-name="T10">劉 貴 生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矩形: 圓角 10" draw:style-name="gr1" draw:text-style-name="P12" svg:width="3.5cm" svg:height="2.001cm" svg:x="12.18cm" svg:y="0.713cm"><text:p text:style-name="P4"><text:span text:style-name="T10">賴 育 英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矩形: 圓角 11" draw:style-name="gr1" draw:text-style-name="P12" svg:width="3.5cm" svg:height="2.001cm" svg:x="2.75cm" svg:y="3.826cm"><text:p text:style-name="P4"><text:span text:style-name="T10">黃 慶 怡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" draw:name="矩形: 圓角 12" draw:style-name="gr1" draw:text-style-name="P12" svg:width="3.5cm" svg:height="2.001cm" svg:x="7.514cm" svg:y="3.826cm"><text:p text:style-name="P4"><text:span text:style-name="T10">童 世 煌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矩形: 圓角 13" draw:style-name="gr1" draw:text-style-name="P12" svg:width="3.5cm" svg:height="2.001cm" svg:x="2.75cm" svg:y="7.026cm"><text:p text:style-name="P4"><text:span text:style-name="T10">徐 善 慧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矩形: 圓角 14" draw:style-name="gr1" draw:text-style-name="P12" svg:width="3.5cm" svg:height="2.001cm" svg:x="7.514cm" svg:y="7.026cm"><text:p text:style-name="P4"><text:span text:style-name="T10">葉 伊 純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1" draw:name="矩形: 圓角 15" draw:style-name="gr1" draw:text-style-name="P12" svg:width="3.5cm" svg:height="2.001cm" svg:x="2.75cm" svg:y="10.194cm"><text:p text:style-name="P4"><text:span text:style-name="T10">陳 文 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2" draw:name="矩形: 圓角 16" draw:style-name="gr1" draw:text-style-name="P12" svg:width="3.5cm" svg:height="2.001cm" svg:x="7.502cm" svg:y="10.174cm"><text:p text:style-name="P4"><text:span text:style-name="T10">戴 子 安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4" draw:name="矩形: 圓角 17" draw:style-name="gr1" draw:text-style-name="P12" svg:width="3.5cm" svg:height="2.001cm" svg:x="2.75cm" svg:y="13.393cm"><text:p text:style-name="P4"><text:span text:style-name="T10">蔡 豐 羽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7" draw:name="矩形: 圓角 18" draw:style-name="gr1" draw:text-style-name="P12" svg:width="3.5cm" svg:height="2.001cm" svg:x="7.514cm" svg:y="13.374cm"><text:p text:style-name="P4"><text:span text:style-name="T10">趙 基 揚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8" draw:name="矩形: 圓角 19" draw:style-name="gr1" draw:text-style-name="P12" svg:width="3.5cm" svg:height="2.001cm" svg:x="12.301cm" svg:y="13.374cm"><text:p text:style-name="P4"><text:span text:style-name="T10">羅 世 強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9" draw:name="矩形: 圓角 20" draw:style-name="gr1" draw:text-style-name="P12" svg:width="3.5cm" svg:height="2.001cm" svg:x="2.764cm" svg:y="16.522cm"><text:p text:style-name="P4"><text:span text:style-name="T10">劉 振 良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</table:table-cell><table:covered-table-cell/></table:table-row></table:table></draw:text-box></draw:frame></text:p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7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14.03.20版本</text:span></text:p>
      </style:footer>
    </style:master-page>
    <style:master-page style:name="Converted1" style:page-layout-name="Mpm2" draw:style-name="Mdp1">
      <style:footer>
        <text:p text:style-name="MP1"><text:span text:style-name="MT1">114.03.20版本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懋如</meta:initial-creator>
    <dc:creator>沂蓁 吳</dc:creator>
    <meta:editing-cycles>25</meta:editing-cycles>
    <meta:print-date>2024-10-24T07:51:00</meta:print-date>
    <meta:creation-date>2021-10-12T11:29:00</meta:creation-date>
    <dc:date>2025-03-20T03:06:00</dc:date>
    <meta:editing-duration>PT4H2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29" meta:word-count="162" meta:character-count="287" meta:non-whitespace-character-count="180"/>
    <meta:user-defined meta:name="AppVersion">16.0000</meta:user-defined>
    <meta:template xlink:type="simple" xlink:actuate="onRequest" xlink:title="Normal" xlink:href=""/>
  </office:meta>
</office:document-meta>
</file>