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748cm" fo:margin-right="0cm" fo:text-indent="-0.748cm" style:auto-text-indent="false"/>
    </style:style>
    <style:style style:name="P4" style:family="paragraph" style:parent-style-name="Standard">
      <style:paragraph-properties style:line-height-at-least="0.071cm"/>
    </style:style>
    <style:style style:name="P5" style:family="paragraph" style:parent-style-name="Standard">
      <style:paragraph-properties style:line-height-at-least="0.071cm"/>
      <style:text-properties fo:color="#000000" loext:opacity="100%" style:font-name="標楷體" fo:font-size="13pt" fo:letter-spacing="0.035cm" fo:font-weight="bold" style:font-name-asian="標楷體" style:font-size-asian="13pt" style:font-weight-asian="bold" style:font-name-complex="Arial1" style:font-size-complex="13pt"/>
    </style:style>
    <style:style style:name="P6" style:family="paragraph" style:parent-style-name="Standard">
      <style:paragraph-properties fo:margin-left="0cm" fo:margin-right="0.847cm" fo:line-height="0.529cm" fo:text-indent="9.5cm" style:auto-text-indent="false"/>
    </style:style>
    <style:style style:name="P7" style:family="paragraph" style:parent-style-name="Standard">
      <style:paragraph-properties fo:margin-left="0cm" fo:margin-right="1.129cm" fo:line-height="0.529cm" fo:text-indent="11.502cm" style:auto-text-indent="false"/>
    </style:style>
    <style:style style:name="P8" style:family="paragraph" style:parent-style-name="Standard">
      <style:paragraph-properties fo:margin-left="3.247cm" fo:margin-right="0cm" fo:line-height="0.529cm" fo:text-align="center" style:justify-single-word="false" fo:text-indent="0cm" style:auto-text-indent="false"/>
    </style:style>
    <style:style style:name="P9" style:family="paragraph" style:parent-style-name="Standard">
      <style:paragraph-properties fo:margin-left="13.499cm" fo:margin-right="0cm" fo:line-height="0.529cm" fo:text-align="center" style:justify-single-word="false" fo:text-indent="-10.248cm" style:auto-text-indent="false"/>
    </style:style>
    <style:style style:name="P10" style:family="paragraph" style:parent-style-name="問候">
      <style:paragraph-properties fo:text-align="center" style:justify-single-word="false"/>
    </style:style>
    <style:style style:name="P11" style:family="paragraph" style:parent-style-name="問候">
      <style:paragraph-properties style:line-height-at-least="0cm" fo:text-align="justify" style:justify-single-word="false"/>
    </style:style>
    <style:style style:name="P12" style:family="paragraph" style:parent-style-name="問候">
      <style:paragraph-properties fo:margin-left="1.498cm" fo:margin-right="0cm" style:line-height-at-least="0cm" fo:text-align="justify" style:justify-single-word="false" fo:text-indent="-0.748cm" style:auto-text-indent="false"/>
    </style:style>
    <style:style style:name="P13" style:family="paragraph" style:parent-style-name="問候">
      <style:paragraph-properties fo:margin-left="0.499cm" fo:margin-right="0cm" style:line-height-at-least="0cm" fo:text-align="justify" style:justify-single-word="false" fo:text-indent="0.252cm" style:auto-text-indent="false"/>
    </style:style>
    <style:style style:name="P14" style:family="paragraph" style:parent-style-name="問候">
      <style:paragraph-properties fo:margin-left="0.748cm" fo:margin-right="0cm" style:line-height-at-least="0cm" fo:text-align="justify" style:justify-single-word="false" fo:text-indent="-0.748cm" style:auto-text-indent="false"/>
    </style:style>
    <style:style style:name="P15" style:family="paragraph" style:parent-style-name="問候">
      <style:paragraph-properties fo:margin-left="1.247cm" fo:margin-right="0cm" style:line-height-at-least="0cm" fo:text-align="justify" style:justify-single-word="false" fo:text-indent="-1.247cm" style:auto-text-indent="false"/>
    </style:style>
    <style:style style:name="P16" style:family="paragraph" style:parent-style-name="問候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color="#c0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 loext:padding="0cm" loext:border="0.51pt solid #000000" loext:shadow="none"/>
    </style:style>
    <style:style style:name="T20" style:family="text">
      <style:text-properties fo:color="#c0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 loext:padding="0cm" loext:border="0.51pt solid #000000" loext:shadow="none" fo:background-color="#ffff00"/>
    </style:style>
    <style:style style:name="T21" style:family="text">
      <style:text-properties fo:color="#c0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22" style:family="text">
      <style:text-properties fo:color="#c0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23" style:family="text">
      <style:text-properties fo:color="#000000" loext:opacity="100%" style:font-name="標楷體" fo:font-size="13pt" fo:letter-spacing="0.035cm" fo:font-weight="bold" style:font-name-asian="標楷體" style:font-size-asian="13pt" style:font-weight-asian="bold" style:font-name-complex="Arial1" style:font-size-complex="13pt"/>
    </style:style>
    <style:style style:name="T24" style:family="text">
      <style:text-properties fo:color="#000000" loext:opacity="100%" style:font-name="標楷體" fo:font-size="13pt" fo:letter-spacing="0.035cm" fo:font-weight="bold" style:font-name-asian="標楷體" style:font-size-asian="13pt" style:font-weight-asian="bold" style:font-name-complex="Arial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通 <text:s text:c="3"/>知</text:span></text:p>
      <text:p text:style-name="P1"/>
      <text:p text:style-name="P11"><text:span text:style-name="T3"><text:s text:c="4"/>113學年度「財團法人中技社科技獎學金</text:span><text:span text:style-name="T18">」活動將於7月起開放申請</text:span><text:span text:style-name="T3">，敬請貴系所於</text:span><text:span text:style-name="T5">113年8月28日（三）前，備妥推薦學生相關資料送本組-陳怡萍小姐彙辦（若無推薦學生亦請回覆）。</text:span></text:p>
      <text:p text:style-name="P11"><text:span text:style-name="T3">本組</text:span><text:span text:style-name="T3">因要「統一發文」，</text:span><text:span text:style-name="T3">故配合</text:span><text:span text:style-name="T3">該社</text:span><text:span text:style-name="T3">給予之</text:span><text:span text:style-name="T3">截止日提早</text:span><text:span text:style-name="T3">數</text:span><text:span text:style-name="T3">個工作天</text:span><text:span text:style-name="T3">截止。</text:span></text:p>
      <text:p text:style-name="P16"/>
      <text:p text:style-name="P11"><text:span text:style-name="T20">注意：</text:span></text:p>
      <text:p text:style-name="P11"><text:span text:style-name="T9">1. 中技社科技獎學金有4項類別：</text:span></text:p>
      <text:p text:style-name="P12"><text:span text:style-name="T9">(1) </text:span><text:span text:style-name="T8">研究獎學金</text:span><text:span text:style-name="T11">、</text:span><text:span text:style-name="T8">境外生研究獎學金</text:span><text:span text:style-name="T11">、</text:span><text:span text:style-name="T8">境外生生活助學金</text:span><text:span text:style-name="T11">等3項，</text:span><text:span text:style-name="T8">每項每系</text:span><text:span text:style-name="T11">限推薦</text:span><text:span text:style-name="T8">1</text:span><text:span text:style-name="T11">人，如有多人申請須排序。</text:span></text:p>
      <text:p text:style-name="P13"><text:span text:style-name="T9">(2) </text:span><text:span text:style-name="T8">創意獎學金</text:span><text:span text:style-name="T11">(可團體申請)無限制推薦人數，無法於8/28前送件者，則自行寄送。</text:span></text:p>
      <text:p text:style-name="P14"><text:span text:style-name="T9">2. </text:span><text:span text:style-name="T8">本獎學金</text:span><text:span text:style-name="T21">具有排斥性，獲獎後須填寫切結書</text:span><text:span text:style-name="T9">，如同學同時申請多項獎學金並已得知其一獲獎，請儘早通知設獎單位把機會讓給其他同學，以避免該社作業困擾。</text:span></text:p>
      <text:p text:style-name="P15"><text:span text:style-name="T9"><text:s text:c="3"/>※排斥性條款規範時間，經詢問中技社承辦人，</text:span><text:span text:style-name="T22">為113年01月01日至113年12月31日止這區間不得申領其他校外單位獎助學金(校內及教育部的獎助學金不在此限)</text:span><text:span text:style-name="T9">，請系所承辦人送件至生輔組時，先至「學生財務支援管理系統」查詢符合資格後再送件至生輔組。</text:span></text:p>
      <text:p text:style-name="P3"><text:span text:style-name="T9">3. </text:span><text:span text:style-name="T13">專用申請書上需核蓋系主任及貴系所承辦人章</text:span><text:span text:style-name="T9">，再與學生申請資料送至本組統一發文，本組不受理學生或團體個別繳交申請案件。</text:span></text:p>
      <text:p text:style-name="P14"><text:span text:style-name="T9">4. 送件前請各系所務必先確認學生已辦理</text:span><text:span text:style-name="T7">「線上報名」</text:span><text:span text:style-name="T9">，並於推薦來文中註明報名同學參 加之類別-「研究獎學金」、「創意獎學金」、「境外生研究獎學金」、「境外生生活助學金」。</text:span></text:p>
      <text:p text:style-name="P2">此致</text:p>
      <text:p text:style-name="P5">物理系</text:p>
      <text:p text:style-name="P5">化學系</text:p>
      <text:p text:style-name="P5">應用物理研究所</text:p>
      <text:p text:style-name="P4"><text:span text:style-name="T23">土木</text:span><text:span text:style-name="T23">工程學系</text:span></text:p>
      <text:p text:style-name="P5">機械工程學系</text:p>
      <text:p text:style-name="P4"><text:span text:style-name="T23">化學工程學系</text:span></text:p>
      <text:p text:style-name="P4"><text:span text:style-name="T23">材料科學與工程學系</text:span></text:p>
      <text:p text:style-name="P4"><text:span text:style-name="T23">環境工程學研究所</text:span></text:p>
      <text:p text:style-name="P5">應用力學研究所</text:p>
      <text:p text:style-name="P5">高分子科學與工程學研究所</text:p>
      <text:p text:style-name="P5">電機工程學系</text:p>
      <text:p text:style-name="P5">資訊工程學系</text:p>
      <text:p text:style-name="P5">光電工程學研究所</text:p>
      <text:p text:style-name="P5">電子工程學研究所</text:p>
      <text:p text:style-name="P5">資訊網路與多媒體研究所</text:p>
      <text:p text:style-name="P5">電信工程學研究</text:p>
      <text:p text:style-name="P6"><text:span text:style-name="T16">學務處生活輔導組 </text:span><text:span text:style-name="T16"><text:s text:c="6"/></text:span><text:span text:style-name="T16">敬啟</text:span></text:p>
      <text:p text:style-name="P7"><text:span text:style-name="T14">承辦人：徐千渝、陳怡萍</text:span></text:p>
      <text:p text:style-name="P8"><text:span text:style-name="T14"><text:s text:c="39"/>辦公室電話：分機62050轉219、212 <text:s text:c="27"/></text:span><text:span text:style-name="T14"><text:s text:c="4"/></text:span></text:p>
      <text:p text:style-name="P9"><text:span text:style-name="T14"><text:s text:c="38"/></text:span><text:span text:style-name="T14">聯絡信箱</text:span><text:span text:style-name="T14">：</text:span><text:soft-page-break/><text:a xlink:type="simple" xlink:href="mailto:gracehsu@ntu.edu.tw" text:style-name="Internet_20_link" text:visited-style-name="Visited_20_Internet_20_Link">gracehsu@ntu.edu.tw</text:a><text:span text:style-name="T14">、</text:span>achen7887@ntu.edu.t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分項段落" style:family="paragraph" style:parent-style-name="Standard" style:list-style-name="WW8Num3">
      <style:paragraph-properties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Plain_20_Text" style:display-name="Plain Text" style:family="paragraph" style:parent-style-name="Standard">
      <style:paragraph-properties style:vertical-align="baseline"/>
      <style:text-properties fo:color="#000000" loext:opacity="100%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fo:font-size="18pt" style:font-size-asian="18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language="en" fo:country="US"/>
    </style:style>
    <style:style style:name="WW8Num2z0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3" style:family="text"/>
    <style:style style:name="WW8Num3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font-size="18pt" style:letter-kerning="true" style:font-size-asian="1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3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3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3z5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3z3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3z3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3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通  知</dc:title>
    <dc:subject/>
    <meta:keyword/>
    <meta:initial-creator>delphine</meta:initial-creator>
    <meta:creation-date>2014-03-04T17:22:00</meta:creation-date>
    <dc:creator>徐千渝</dc:creator>
    <dc:date>2024-06-17T10:42:00</dc:date>
    <meta:print-date>2022-05-16T10:16:00</meta:print-date>
    <meta:editing-cycles>58</meta:editing-cycles>
    <meta:editing-duration>P1DT12H44M</meta:editing-duration>
    <meta:document-statistic meta:table-count="0" meta:image-count="0" meta:object-count="0" meta:page-count="2" meta:paragraph-count="32" meta:word-count="699" meta:character-count="902" meta:non-whitespace-character-count="768"/>
    <meta:generator>LibreOffice/7.3.4.2$Windows_x86 LibreOffice_project/728fec16bd5f605073805c3c9e7c4212a0120dc5</meta:generator>
    <meta:user-defined meta:name="GrammarlyDocumentId">40abf9914b27f565859d8a580366b052f7e2fb5151784ba4a875857c0e1156d7</meta:user-defined>
  </office:meta>
</office:document-meta>
</file>