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等线" svg:font-family="等线" style:font-family-generic="roman" style:font-pitch="variable"/>
    <style:font-face style:name="等线1" svg:font-family="等线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387cm"/>
    </style:style>
    <style:style style:name="表格1.1" style:family="table-row">
      <style:table-row-properties style:min-row-height="2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6cm" fo:keep-together="auto"/>
    </style:style>
    <style:style style:name="表格1.3" style:family="table-row">
      <style:table-row-properties style:min-row-height="2.178cm" fo:keep-together="auto"/>
    </style:style>
    <style:style style:name="表格1.4" style:family="table-row">
      <style:table-row-properties style:min-row-height="2.348cm" fo:keep-together="auto"/>
    </style:style>
    <style:style style:name="表格1.5" style:family="table-row">
      <style:table-row-properties style:min-row-height="2.73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119cm"/>
    </style:style>
    <style:style style:name="表格2.B" style:family="table-column">
      <style:table-column-properties style:column-width="0.582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387cm"/>
    </style:style>
    <style:style style:name="表格2.1" style:family="table-row">
      <style:table-row-properties style:min-row-height="2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96cm" fo:keep-together="auto"/>
    </style:style>
    <style:style style:name="表格2.3" style:family="table-row">
      <style:table-row-properties style:min-row-height="1.425cm" fo:keep-together="auto"/>
    </style:style>
    <style:style style:name="表格2.4" style:family="table-row">
      <style:table-row-properties style:min-row-height="2.348cm" fo:keep-together="auto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1.401cm"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0.64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71cm" fo:keep-together="auto"/>
    </style:style>
    <style:style style:name="表格4.3" style:family="table-row">
      <style:table-row-properties style:min-row-height="12.742cm" fo:keep-together="auto"/>
    </style:style>
    <style:style style:name="表格5" style:family="table">
      <style:table-properties style:width="14.633cm" fo:margin-top="0cm" fo:margin-bottom="0cm" table:align="center" style:writing-mode="lr-tb"/>
    </style:style>
    <style:style style:name="表格5.A" style:family="table-column">
      <style:table-column-properties style:column-width="2.99cm"/>
    </style:style>
    <style:style style:name="表格5.B" style:family="table-column">
      <style:table-column-properties style:column-width="6.765cm"/>
    </style:style>
    <style:style style:name="表格5.C" style:family="table-column">
      <style:table-column-properties style:column-width="4.879cm"/>
    </style:style>
    <style:style style:name="表格5.1" style:family="table-row">
      <style:table-row-properties style:min-row-height="1.67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29cm" fo:keep-together="auto"/>
    </style:style>
    <style:style style:name="表格5.3" style:family="table-row">
      <style:table-row-properties style:min-row-height="2.51cm" fo:keep-together="auto"/>
    </style:style>
    <style:style style:name="表格5.4" style:family="table-row">
      <style:table-row-properties style:min-row-height="2.245cm" fo:keep-together="auto"/>
    </style:style>
    <style:style style:name="表格5.5" style:family="table-row">
      <style:table-row-properties style:min-row-height="8.229cm" fo:keep-together="auto"/>
    </style:style>
    <style:style style:name="表格5.6" style:family="table-row">
      <style:table-row-properties style:min-row-height="21.736cm" fo:keep-together="auto"/>
    </style:style>
    <style:style style:name="表格6" style:family="table">
      <style:table-properties style:width="14.633cm" fo:margin-top="0cm" fo:margin-bottom="0cm" table:align="center" style:writing-mode="lr-tb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2.999cm"/>
    </style:style>
    <style:style style:name="表格6.C" style:family="table-column">
      <style:table-column-properties style:column-width="2.753cm"/>
    </style:style>
    <style:style style:name="表格6.E" style:family="table-column">
      <style:table-column-properties style:column-width="3.8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04cm" fo:keep-together="auto"/>
    </style:style>
    <style:style style:name="表格6.3" style:family="table-row">
      <style:table-row-properties style:min-row-height="1.475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text-align="start" style:justify-single-word="false"/>
    </style:style>
    <style:style style:name="P2" style:family="paragraph" style:parent-style-name="List_20_Paragraph">
      <style:paragraph-properties fo:margin-left="1.482cm" fo:margin-right="0cm" fo:text-align="start" style:justify-single-word="false" fo:text-indent="0cm" style:auto-text-indent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 fo:orphans="2" fo:widows="2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等线" fo:language="en" fo:country="US" style:letter-kerning="true" style:font-name-asian="等线1" style:language-asian="zh" style:country-asian="CN" style:font-name-complex="F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3.387cm" style:auto-text-indent="false"/>
      <style:text-properties style:font-name="等线" fo:language="en" fo:country="US" style:letter-kerning="true" style:font-name-asian="等线1" style:language-asian="zh" style:country-asian="CN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等线" fo:language="en" fo:country="US" style:letter-kerning="true" style:font-name-asian="等线1" style:language-asian="zh" style:country-asian="CN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等线" fo:font-size="10.5pt" fo:language="en" fo:country="US" style:letter-kerning="true" style:font-name-asian="Times New Roman" style:font-size-asian="10.5pt" style:language-asian="zh" style:country-asian="CN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等线1" style:language-asian="zh" style:country-asian="CN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1.129cm" fo:margin-right="0cm" fo:text-align="start" style:justify-single-word="false" fo:text-indent="-1.129cm" style:auto-text-indent="false"/>
    </style:style>
    <style:style style:name="P18" style:family="paragraph" style:parent-style-name="Standard">
      <style:paragraph-properties fo:margin-left="0.741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text-align="start" style:justify-single-word="false" fo:break-before="page"/>
    </style:style>
    <style:style style:name="P20" style:family="paragraph" style:parent-style-name="Standard">
      <style:paragraph-properties fo:text-align="start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6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6pt"/>
    </style:style>
    <style:style style:name="T7" style:family="text">
      <style:text-properties style:font-name="等线" fo:font-size="12pt" style:font-size-asian="12pt" style:font-size-complex="16pt"/>
    </style:style>
    <style:style style:name="T8" style:family="text">
      <style:text-properties style:font-name="等线" fo:font-size="12pt" style:text-underline-style="solid" style:text-underline-width="auto" style:text-underline-color="font-color" style:font-size-asian="12pt" style:font-size-complex="16pt"/>
    </style:style>
    <style:style style:name="T9" style:family="text">
      <style:text-properties style:font-name="等线" fo:font-size="12pt" style:font-name-asian="Times New Roman" style:font-size-asian="12pt" style:language-asian="zh" style:country-asian="TW" style:font-size-complex="12pt"/>
    </style:style>
    <style:style style:name="T10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loext:opacity="100%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<text:s text:c="31"/></text:span><text:span text:style-name="T2">（学校名称）</text:span></text:p>
      <text:p text:style-name="P3"/>
      <text:p text:style-name="Standard"><text:span text:style-name="T3">出席资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4">姓名·</text:span></text:p>
            <text:p text:style-name="P9"><text:span text:style-name="T4">（中文/英文）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<text:span text:style-name="T4">职务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<text:span text:style-name="T4">性别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4">电话号码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<text:span text:style-name="T4">传真号码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<text:span text:style-name="T4">电子邮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9"><text:span text:style-name="T4">特殊饮食需求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7">□荤 <text:s/>□素食 <text:s/></text:span></text:p>
            <text:p text:style-name="P14"><text:span text:style-name="T7">□其他：</text:span><text:span text:style-name="T8"> <text:s text:c="3"/></text:span><text:span text:style-name="T2"><text:s text:c="2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<text:span text:style-name="T4">所属分论坛<text:line-break/>（发言题目，可暂定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T9">生日</text:span>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15"><text:span text:style-name="T9">台胞证号码</text:span>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5"><text:span text:style-name="T9">（台湾高校填写 办理保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16"><text:span text:style-name="T3">随行人员资讯（可以添加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><text:span text:style-name="T4">姓名·</text:span></text:p>
            <text:p text:style-name="P9"><text:span text:style-name="T4">（中文/英文）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<text:span text:style-name="T4">职务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<text:span text:style-name="T4">性别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table:number-columns-spanned="2" office:value-type="string">
            <text:p text:style-name="P9"><text:span text:style-name="T4">电话号码</text:span>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9"><text:span text:style-name="T4">传真号码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9"><text:span text:style-name="T4">电子邮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9"><text:span text:style-name="T4">特殊饮食需求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4"><text:span text:style-name="T7">□荤 <text:s/>□素食 <text:s/></text:span></text:p>
            <text:p text:style-name="P10"><text:span text:style-name="T5">□其他：</text:span><text:span text:style-name="T6"> <text:s text:c="3"/></text:span><text:span text:style-name="T2"><text:s text:c="5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5"><text:span text:style-name="T9">生日</text:span></text:p>
          </table:table-cell>
          <table:table-cell table:style-name="表格2.A5" table:number-columns-spanned="2" office:value-type="string">
            <text:p text:style-name="P13"/>
          </table:table-cell>
          <table:covered-table-cell/>
          <table:table-cell table:style-name="表格2.A5" table:number-columns-spanned="2" office:value-type="string">
            <text:p text:style-name="P15"><text:span text:style-name="T9">台胞证号码</text:span></text:p>
          </table:table-cell>
          <table:covered-table-cell/>
          <table:table-cell table:style-name="表格2.A5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A5" table:number-columns-spanned="7" office:value-type="string">
            <text:p text:style-name="P15"><text:span text:style-name="T9">（台湾高校填写 办理保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3">联络人资讯 <text:s/>□同随行人员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9"><text:span text:style-name="T4">姓名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<text:span text:style-name="T4">单位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9"><text:span text:style-name="T4">通讯地址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<text:span text:style-name="T4">电话号码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<text:span text:style-name="T4">传真号码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9"><text:span text:style-name="T4">电子邮箱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"/>
      <text:p text:style-name="P4"/>
      <text:p text:style-name="P16"><text:span text:style-name="T3">在京行程资讯</text:span></text:p>
      <text:p text:style-name="Standard"><text:span text:style-name="T2">□ 主论坛及分论坛（7月22号）</text:span></text:p>
      <text:p text:style-name="P17"><text:span text:style-name="T2">□ 参访交流-北京（7月23号）</text:span></text:p>
      <text:p text:style-name="P17"><text:span text:style-name="T2">□ 参访交流-新疆（7月24-28号）</text:span></text:p>
      <text:p text:style-name="P18"><text:span text:style-name="T2">如自主安排7月23日以后的行程，可列出需要协助安排的事项，如留空则默认为不需要协助安排。</text:span><text:span text:style-name="T1"> <text:s text:c="17"/></text:span></text:p>
      <text:p text:style-name="P7"/>
      <text:p text:style-name="P4"/>
      <text:p text:style-name="P19"><text:span text:style-name="T10">请填写附件</text:span></text:p>
      <text:p text:style-name="P20"><text:span text:style-name="T2">（请提供完整的资讯，以便主办单位制作相关会议材料）</text:span></text:p>
      <text:p text:style-name="P5"/>
      <text:p text:style-name="P20"><text:span text:style-name="T2">附件一</text:span></text:p>
      <text:p text:style-name="P8"><text:span text:style-name="T2">2024京台教育交流周·高等教育专场</text:span></text:p>
      <text:p text:style-name="P8"><text:span text:style-name="T2">参会高校简介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<text:span text:style-name="T12">学校名称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9"><text:span text:style-name="T12">官方网址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9"><text:span text:style-name="T12">学校简介<text:line-break/>（500字以内）</text:span></text:p>
          </table:table-cell>
          <table:table-cell table:style-name="表格4.A1" office:value-type="string">
            <text:p text:style-name="P12"/>
          </table:table-cell>
        </table:table-row>
      </table:table>
      <text:p text:style-name="P5"/>
      <text:p text:style-name="P4"/>
      <text:p text:style-name="P19"><text:span text:style-name="T2">附件二</text:span></text:p>
      <text:p text:style-name="P8"><text:span text:style-name="T2">2024京台教育交流周·高等教育专场</text:span></text:p>
      <text:p text:style-name="P8"><text:span text:style-name="T2">主论坛及分论坛发言摘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<text:span text:style-name="T12">发言人</text:span>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3" office:value-type="string">
            <text:p text:style-name="P9"><text:span text:style-name="T12">（发言人照片）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12">发言人单位及职务</text:span></text:p>
          </table:table-cell>
          <table:table-cell table:style-name="表格5.A1" office:value-type="string">
            <text:p text:style-name="P12"/>
          </table:table-cell>
          <table:covered-table-cell table:style-name="表格5.A1"/>
        </table:table-row>
        <table:table-row table:style-name="表格5.3">
          <table:table-cell table:style-name="表格5.A1" office:value-type="string">
            <text:p text:style-name="P9"><text:span text:style-name="T12">发言人</text:span></text:p>
            <text:p text:style-name="P9"><text:span text:style-name="T12">联系方式</text:span></text:p>
          </table:table-cell>
          <table:table-cell table:style-name="表格5.A1" office:value-type="string">
            <text:p text:style-name="P12"/>
          </table:table-cell>
          <table:covered-table-cell table:style-name="表格5.A1"/>
        </table:table-row>
        <table:table-row table:style-name="表格5.4">
          <table:table-cell table:style-name="表格5.A1" office:value-type="string">
            <text:p text:style-name="P9"><text:span text:style-name="T12">发言题目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  <table:table-row table:style-name="表格5.5">
          <table:table-cell table:style-name="表格5.A1" office:value-type="string">
            <text:p text:style-name="P9"><text:span text:style-name="T12">个人简介（200字</text:span></text:p>
            <text:p text:style-name="P9"><text:span text:style-name="T12">以内）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5.6">
          <table:table-cell table:style-name="表格5.A1" office:value-type="string">
            <text:p text:style-name="P9"><text:span text:style-name="T12">发言内容</text:span></text:p>
            <text:p text:style-name="P9"><text:span text:style-name="T12">简介/提纲</text:span></text:p>
            <text:p text:style-name="P9"><text:span text:style-name="T12">（800字以内）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</table:table>
      <text:p text:style-name="P6"/>
      <text:p text:style-name="P4"/>
      <text:p text:style-name="P19"><text:span text:style-name="T2">往返航班资讯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office:value-type="string">
            <text:p text:style-name="P9"><text:span text:style-name="T12">去程/返程</text:span></text:p>
          </table:table-cell>
          <table:table-cell table:style-name="表格6.A1" office:value-type="string">
            <text:p text:style-name="P9"><text:span text:style-name="T12">日期</text:span></text:p>
          </table:table-cell>
          <table:table-cell table:style-name="表格6.A1" office:value-type="string">
            <text:p text:style-name="P9"><text:span text:style-name="T12">航班号</text:span></text:p>
          </table:table-cell>
          <table:table-cell table:style-name="表格6.A1" office:value-type="string">
            <text:p text:style-name="P9"><text:span text:style-name="T12">起飞时间</text:span></text:p>
          </table:table-cell>
          <table:table-cell table:style-name="表格6.A1" office:value-type="string">
            <text:p text:style-name="P9"><text:span text:style-name="T12">抵达时间</text:span></text:p>
          </table:table-cell>
        </table:table-row>
        <table:table-row table:style-name="表格6.2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3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table-cell table:style-name="表格6.A4" table:number-columns-spanned="5" office:value-type="string">
            <text:p text:style-name="P11"><text:span text:style-name="T12">备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2">（如果同一学校人员乘坐不同航班，请自行添加资讯并注明航班的搭乘人）</text:span></text:p>
      <text:p text:style-name="P5"/>
      <text:p text:style-name="P5"/>
      <text:list xml:id="list4108393484" text:style-name="WWNum3">
        <text:list-item>
          <text:p text:style-name="P1"><text:span text:style-name="T12">请将本回执及附件于</text:span><text:span text:style-name="T11">2024年6月17日前</text:span><text:span text:style-name="T12">传电子邮箱至 gatjl@ustb.edu.cn，并抄送至jingzhang@ustb.edu.cn，qinyuqing@ustb.edu.cn</text:span></text:p>
        </text:list-item>
      </text:list>
      <text:p text:style-name="P2"><text:span text:style-name="T12">附件信息可延期至</text:span><text:span text:style-name="T11">2024年6月24日前</text:span><text:span text:style-name="T12">提交。</text:span></text:p>
      <text:list xml:id="list143041004443172" text:continue-numbering="true" text:style-name="WWNum3">
        <text:list-item>
          <text:p text:style-name="P1"><text:span text:style-name="T12">北京科技大学港澳台事务办公室联系人：章靖 秦雨晴</text:span></text:p>
        </text:list-item>
        <text:list-item>
          <text:p text:style-name="P1"><text:span text:style-name="T12">联系电话：+86-10-62333799 <text:s/>+86-10-62332469</text:span></text:p>
        </text:list-item>
        <text:list-item>
          <text:p text:style-name="P1"><text:span text:style-name="T12">传真：+86-10-62327878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等线" svg:font-family="等线" style:font-family-generic="roman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cm" fo:margin-right="0cm" fo:text-indent="0.741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9pt" style:font-size-asian="9pt" style:font-size-complex="9pt"/>
    </style:style>
    <style:style style:name="頁尾_20_字元" style:display-name="頁尾 字元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2024京台教育交流周·高等教育专场 <text:s/>确认回执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 shen</dc:creator>
    <meta:editing-cycles>2</meta:editing-cycles>
    <meta:creation-date>2024-06-04T09:10:00</meta:creation-date>
    <dc:date>2024-06-04T09:10:00</dc:date>
    <meta:editing-duration>P0D</meta:editing-duration>
    <meta:generator>LibreOffice/7.3.4.2$Windows_x86 LibreOffice_project/728fec16bd5f605073805c3c9e7c4212a0120dc5</meta:generator>
    <meta:document-statistic meta:table-count="6" meta:image-count="0" meta:object-count="0" meta:page-count="7" meta:paragraph-count="78" meta:word-count="601" meta:character-count="816" meta:non-whitespace-character-count="729"/>
    <meta:user-defined meta:name="AppVersion">16.0000</meta:user-defined>
    <meta:template xlink:type="simple" xlink:actuate="onRequest" xlink:title="Normal.dotm" xlink:href=""/>
  </office:meta>
</office:document-meta>
</file>