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5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4.54cm"/>
    </style:style>
    <style:style style:name="表格1.F" style:family="table-column">
      <style:table-column-properties style:column-width="5.71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28cm" fo:keep-together="auto"/>
    </style:style>
    <style:style style:name="表格1.8" style:family="table-row">
      <style:table-row-properties style:min-row-height="4.59cm" fo:keep-together="auto"/>
    </style:style>
    <style:style style:name="表格1.9" style:family="table-row">
      <style:table-row-properties style:min-row-height="0.55cm" fo:keep-together="auto"/>
    </style:style>
    <style:style style:name="表格1.10" style:family="table-row">
      <style:table-row-properties style:min-row-height="4.4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style:line-height-at-least="0.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style:line-height-at-least="0.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 style:list-style-name="WW8Num3">
      <style:paragraph-properties fo:line-height="0.635cm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 style:list-style-name="WW8Num3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indent="0.2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style:line-height-at-least="0.6cm" style:snap-to-layout-grid="false"/>
    </style:style>
    <style:style style:name="P16" style:family="paragraph" style:parent-style-name="Standard" style:list-style-name="WW8Num1">
      <style:paragraph-properties style:line-height-at-least="0.6cm" style:snap-to-layout-grid="false"/>
    </style:style>
    <style:style style:name="P17" style:family="paragraph" style:parent-style-name="Standard">
      <style:paragraph-properties fo:margin-left="0.653cm" fo:margin-right="0cm" fo:line-height="0.635cm" fo:text-indent="0cm" style:auto-text-indent="false" style:snap-to-layout-grid="false"/>
    </style:style>
    <style:style style:name="P18" style:family="paragraph" style:parent-style-name="Standard" style:list-style-name="WW8Num3">
      <style:paragraph-properties fo:line-height="0.635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letter-kerning="false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2024京臺教育交流周</text:span><text:span text:style-name="T4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 <text:s text:c="13"/></text:p>
          </table:table-cell>
          <table:table-cell table:style-name="表格1.A1" table:number-columns-spanned="3" office:value-type="string">
            <text:p text:style-name="P14"><text:span text:style-name="T6">中文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6">英文(同護照) 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6">性別：□男 □女</text:span></text:p>
          </table:table-cell>
          <table:covered-table-cell/>
          <table:table-cell table:style-name="表格1.A1" table:number-columns-spanned="4" office:value-type="string">
            <text:p text:style-name="P3">學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4"><text:span text:style-name="T6">就讀：　　 <text:s text:c="9"/>系所 <text:s text:c="5"/>碩__ <text:s text:c="2"/>博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13"><text:span text:style-name="T6">活動期間：2024年7月21日 - 2024年7月28日 </text:span></text:p>
            <text:p text:style-name="P13"><text:span text:style-name="T8">欲參與之在京行程</text:span></text:p>
            <text:p text:style-name="P13"><text:span text:style-name="T8">□</text:span><text:span text:style-name="T8"> </text:span><text:span text:style-name="T8">主論壇及分論壇（</text:span><text:span text:style-name="T8">7</text:span><text:span text:style-name="T8">月</text:span><text:span text:style-name="T8">22</text:span><text:span text:style-name="T8">日）</text:span></text:p>
            <text:p text:style-name="P13"><text:span text:style-name="T8">□</text:span><text:span text:style-name="T8"> </text:span><text:span text:style-name="T8">參訪交流</text:span><text:span text:style-name="T8">-</text:span><text:span text:style-name="T8">北京（</text:span><text:span text:style-name="T8">7</text:span><text:span text:style-name="T8">月</text:span><text:span text:style-name="T8">23</text:span><text:span text:style-name="T8">日）</text:span></text:p>
            <text:p text:style-name="P13"><text:span text:style-name="T8">□</text:span><text:span text:style-name="T8"> </text:span><text:span text:style-name="T8">參訪交流</text:span><text:span text:style-name="T8">-</text:span><text:span text:style-name="T8">新疆（</text:span><text:span text:style-name="T8">7</text:span><text:span text:style-name="T8">月</text:span><text:span text:style-name="T8">24-28</text:span><text:span text:style-name="T8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5"><text:span text:style-name="T8">◎需附帶繳交審查資料文件(請勾選)：</text:span></text:p>
            <text:list xml:id="list864618498" text:style-name="WW8Num1">
              <text:list-item>
                <text:p text:style-name="P6">申請書</text:p>
              </text:list-item>
              <text:list-item>
                <text:p text:style-name="P16"><text:span text:style-name="T6">參會回執</text:span></text:p>
              </text:list-item>
              <text:list-item>
                <text:p text:style-name="P4">在學證明</text:p>
              </text:list-item>
              <text:list-item>
                <text:p text:style-name="P4">護照相片頁影本</text:p>
              </text:list-item>
              <text:list-item>
                <text:p text:style-name="P16"><text:span text:style-name="T6">台胞證影本(如果有的話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7">其他注意事項：</text:p>
            <text:list xml:id="list496568765" text:style-name="WW8Num3">
              <text:list-item>
                <text:p text:style-name="P8">結業心得報告：</text:p>
              </text:list-item>
            </text:list>
            <text:p text:style-name="P17"><text:span text:style-name="T6">課程結束後學生須繳交一份心得報告(A4 兩頁以上，檢附數張照片)予工學院。</text:span></text:p>
            <text:list xml:id="list143053013479149" text:continue-numbering="true" text:style-name="WW8Num3">
              <text:list-item>
                <text:p text:style-name="P18"><text:span text:style-name="T10">申請截止日期：</text:span><text:span text:style-name="T14">2024年6月14日中午12:00前</text:span><text:span text:style-name="T6">繳交至工學院辦公室。</text:span></text:p>
              </text:list-item>
              <text:list-item>
                <text:p text:style-name="P18"><text:span text:style-name="T8">本暑期班必須經由工學院甄選推薦，並由院推薦給主辦學校。</text:span></text:p>
              </text:list-item>
              <text:list-item>
                <text:p text:style-name="P9">獲選送學生須簽訂切結書，並遵守載明之權利義務。</text:p>
              </text:list-item>
              <text:list-item>
                <text:p text:style-name="P18"><text:span text:style-name="T8">此錄取結果僅代表獲本院推薦，主辦單位北京科技大學仍保有最終審查權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5">申請人簽名</text:p>
          </table:table-cell>
          <table:covered-table-cell/>
          <table:covered-table-cell/>
          <table:table-cell table:style-name="表格1.A6" table:number-columns-spanned="2" office:value-type="string">
            <text:p text:style-name="P5">系所主管簽名</text:p>
          </table:table-cell>
          <table:covered-table-cell/>
          <table:table-cell table:style-name="表格1.A6" office:value-type="string">
            <text:p text:style-name="P5">日期</text:p>
          </table:table-cell>
        </table:table-row>
        <table:table-row table:style-name="表格1.10">
          <table:table-cell table:style-name="表格1.A6" table:number-columns-spanned="3" office:value-type="string">
            <text:p text:style-name="P10"/>
          </table:table-cell>
          <table:covered-table-cell/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office:value-type="string">
            <text:p text:style-name="P7"/>
          </table:table-cell>
        </table:table-row>
      </table:table>
      <text:p text:style-name="P11">※未經申請人/系所主管簽章之申請案不予受理。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臺大工學院推薦交換學生申請書(2013fall-2014spring)</dc:title>
    <dc:subject/>
    <meta:keyword/>
    <meta:initial-creator>NTU</meta:initial-creator>
    <meta:creation-date>2024-05-31T17:08:00</meta:creation-date>
    <dc:creator>user shen</dc:creator>
    <dc:date>2024-06-04T17:43:00</dc:date>
    <meta:print-date>2019-04-11T14:31:00</meta:print-date>
    <meta:editing-cycles>7</meta:editing-cycles>
    <meta:editing-duration>PT7M</meta:editing-duration>
    <meta:document-statistic meta:table-count="1" meta:image-count="0" meta:object-count="0" meta:page-count="1" meta:paragraph-count="31" meta:word-count="373" meta:character-count="456" meta:non-whitespace-character-count="412"/>
    <meta:generator>LibreOffice/7.3.4.2$Windows_x86 LibreOffice_project/728fec16bd5f605073805c3c9e7c4212a0120dc5</meta:generator>
  </office:meta>
</office:document-meta>
</file>