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0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10.259cm" style:rel-column-width="39085*"/>
    </style:style>
    <style:style style:name="表格1.B" style:family="table-column">
      <style:table-column-properties style:column-width="6.943cm" style:rel-column-width="2644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9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dash-dot #000000" style:writing-mode="lr-tb"/>
    </style:style>
    <style:style style:name="表格1.B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1pt dash-dot #000000" style:writing-mode="lr-tb"/>
    </style:style>
    <style:style style:name="表格1.3" style:family="table-row">
      <style:table-row-properties style:min-row-height="1.09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dash-dot #000000" fo:border-bottom="1pt dash-dot #000000" style:writing-mode="lr-tb"/>
    </style:style>
    <style:style style:name="表格1.4" style:family="table-row">
      <style:table-row-properties style:min-row-height="17.023cm" fo:keep-together="auto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1pt dash-dot #000000" fo:border-bottom="0.5pt solid #000000" style:writing-mode="lr-tb"/>
    </style:style>
    <style:style style:name="P1" style:family="paragraph" style:parent-style-name="Frame_20_contents">
      <style:paragraph-properties fo:text-align="center" style:justify-single-word="false" fo:orphans="0" fo:widows="0"/>
    </style:style>
    <style:style style:name="P2" style:family="paragraph" style:parent-style-name="Frame_20_contents">
      <style:paragraph-properties fo:text-align="center" style:justify-single-word="false" style:snap-to-layout-grid="false"/>
    </style:style>
    <style:style style:name="P3" style:family="paragraph" style:parent-style-name="Frame_20_contents">
      <style:paragraph-properties fo:text-align="justify" style:justify-single-word="false" fo:orphans="0" fo:widows="0"/>
    </style:style>
    <style:style style:name="P4" style:family="paragraph" style:parent-style-name="Frame_20_contents">
      <style:paragraph-properties fo:margin-left="0.688cm" fo:margin-right="0cm" fo:text-align="justify" style:justify-single-word="false" fo:orphans="0" fo:widows="0" fo:text-indent="-0.437cm" style:auto-text-indent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Converted1">
      <style:paragraph-properties fo:text-align="center" style:justify-single-word="false" style:page-number="auto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top="0cm" fo:margin-bottom="0.635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2" style:family="paragraph" style:parent-style-name="Standard">
      <style:paragraph-properties fo:line-height="150%" style:snap-to-layout-grid="false"/>
      <style:text-properties fo:font-size="20pt" style:letter-kerning="false" style:font-name-asian="標楷體1" style:font-size-asian="20pt" style:font-size-complex="15pt"/>
    </style:style>
    <style:style style:name="P13" style:family="paragraph" style:parent-style-name="Standard">
      <style:paragraph-properties fo:line-height="150%"/>
      <style:text-properties fo:font-size="20pt" style:font-name-asian="標楷體1" style:font-size-asian="20pt"/>
    </style:style>
    <style:style style:name="P14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847cm" fo:margin-right="0cm" fo:margin-top="0.635cm" fo:margin-bottom="0cm" style:contextual-spacing="false" fo:line-height="150%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847cm" fo:margin-right="0cm" fo:margin-top="0cm" fo:margin-bottom="0.318cm" style:contextual-spacing="false" fo:line-height="150%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  <style:text-properties fo:font-size="16pt" style:letter-kerning="false" style:font-name-asian="標楷體1" style:font-size-asian="16pt" style:font-size-complex="16pt"/>
    </style:style>
    <style:style style:name="P20" style:family="paragraph" style:parent-style-name="Standard">
      <style:paragraph-properties fo:line-height="150%" style:snap-to-layout-grid="false"/>
      <style:text-properties fo:font-size="16pt" style:letter-kerning="false" style:font-name-asian="標楷體1" style:font-size-asian="16pt" style:font-size-complex="10pt"/>
    </style:style>
    <style:style style:name="P21" style:family="paragraph" style:parent-style-name="Standard">
      <style:paragraph-properties fo:line-height="150%" fo:text-align="justify" style:justify-single-word="false" style:snap-to-layout-grid="false"/>
      <style:text-properties fo:font-size="16pt" style:text-underline-style="solid" style:text-underline-width="auto" style:text-underline-color="font-color" style:letter-kerning="false" style:font-name-asian="標楷體1" style:font-size-asian="16pt" style:font-size-complex="16pt"/>
    </style:style>
    <style:style style:name="P22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  <style:text-properties fo:font-size="16pt" style:text-underline-style="solid" style:text-underline-width="auto" style:text-underline-color="font-color" style:letter-kerning="false" style:font-name-asian="標楷體1" style:font-size-asian="16pt" style:font-size-complex="16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P24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0.5pt" style:font-name-asian="標楷體1" style:font-size-asian="10.5pt" style:font-name-complex="Times New Roman1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/>
    </style:style>
    <style:style style:name="T4" style:family="text"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T5" style:family="text">
      <style:text-properties style:font-name="Times New Roman" fo:font-weight="bold" style:font-name-asian="標楷體1" style:font-weight-asian="bold" style:font-name-complex="Times New Roman1"/>
    </style:style>
    <style:style style:name="T6" style:family="text">
      <style:text-properties style:font-name="Times New Roman" fo:font-size="14pt" style:font-name-asian="標楷體1" style:font-size-asian="14pt" style:font-name-complex="Times New Roman1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9" style:family="text">
      <style:text-properties fo:color="#aeaaaa" loext:opacity="100%" style:font-name="標楷體" style:font-name-asian="標楷體1"/>
    </style:style>
    <style:style style:name="T10" style:family="text">
      <style:text-properties fo:color="#ed7d31" loext:opacity="100%" style:font-name="Times New Roman" fo:font-size="10.5pt" style:font-name-asian="標楷體1" style:font-size-asian="10.5pt" style:font-name-complex="Times New Roman1"/>
    </style:style>
    <style:style style:name="T11" style:family="text">
      <style:text-properties style:font-name="標楷體" fo:font-size="14pt" style:font-name-asian="標楷體1" style:font-size-asian="14pt"/>
    </style:style>
    <style:style style:name="T12" style:family="text">
      <style:text-properties fo:font-size="18pt" fo:font-weight="bold" style:letter-kerning="false" style:font-name-asian="標楷體1" style:font-size-asian="18pt" style:font-weight-asian="bold" style:font-size-complex="18pt" style:font-weight-complex="bold"/>
    </style:style>
    <style:style style:name="T13" style:family="text">
      <style:text-properties fo:font-size="14pt" style:font-name-asian="標楷體1" style:font-size-asian="14pt"/>
    </style:style>
    <style:style style:name="T14" style:family="text">
      <style:text-properties fo:font-size="16pt" style:letter-kerning="false" style:font-name-asian="標楷體1" style:font-size-asian="16pt"/>
    </style:style>
    <style:style style:name="T15" style:family="text">
      <style:text-properties fo:font-size="16pt" style:letter-kerning="false" style:font-name-asian="標楷體1" style:font-size-asian="16pt" style:font-size-complex="16pt"/>
    </style:style>
    <style:style style:name="T16" style:family="text">
      <style:text-properties fo:font-size="16pt" style:text-underline-style="solid" style:text-underline-width="auto" style:text-underline-color="font-color" style:letter-kerning="false" style:font-name-asian="標楷體1" style:font-size-asian="16pt" style:font-size-complex="16pt"/>
    </style:style>
    <style:style style:name="T17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18" style:family="text">
      <style:text-properties fo:font-size="16pt" style:font-name-asian="標楷體1" style:font-size-asian="16pt" style:font-size-complex="16pt"/>
    </style:style>
    <style:style style:name="T19" style:family="text">
      <style:text-properties fo:font-size="20pt" style:font-name-asian="標楷體1" style:font-size-asian="20pt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6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 loext:rel-height-rel="paragraph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false" fo:min-height="1.087cm" fo:min-width="2.117cm" fo:padding-top="0.127cm" fo:padding-bottom="0.127cm" fo:padding-left="0.254cm" fo:padding-right="0.254cm" fo:wrap-option="wrap" fo:margin-left="0.316cm" fo:margin-right="0.312cm" fo:margin-top="0.125cm" fo:margin-bottom="0.12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dash" draw:stroke-dash="Double_20_Dash" svg:stroke-width="0.035cm" svg:stroke-color="#d0cece" draw:stroke-linejoin="miter" svg:stroke-linecap="butt" draw:fill="solid" draw:fill-color="#ffffff" draw:textarea-vertical-align="middle" draw:auto-grow-height="false" fo:min-height="2.277cm" fo:min-width="3.242cm" fo:padding-top="0.127cm" fo:padding-bottom="0.127cm" fo:padding-left="0.254cm" fo:padding-right="0.254cm" fo:wrap-option="wrap" fo:margin-left="0cm" fo:margin-right="0.053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26cm" draw:stroke-linejoin="miter" draw:fill="none" draw:textarea-vertical-align="top" draw:auto-grow-height="false" fo:min-height="1.087cm" fo:min-width="1.517cm" fo:padding-top="0.127cm" fo:padding-bottom="0.127cm" fo:padding-left="0.254cm" fo:padding-right="0.254cm" fo:wrap-option="wrap" fo:margin-left="0.316cm" fo:margin-right="0.316cm" fo:margin-top="0.125cm" fo:margin-bottom="0.12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>
      <style:graphic-properties draw:stroke="dash" draw:stroke-dash="Double_20_Dash" svg:stroke-width="0.018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.316cm" fo:margin-right="0.318cm" fo:margin-top="0cm" fo:margin-bottom="0.044cm" style:run-through="foreground" style:wrap="parallel" style:number-wrapped-paragraphs="no-limit" style:wrap-contour="false" style:vertical-pos="middle" style:vertical-rel="page-content" style:horizontal-pos="center" style:horizontal-rel="page-content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26cm" svg:stroke-color="#000000" draw:stroke-linejoin="miter" draw:fill="solid" draw:fill-color="#ffffff" draw:textarea-horizontal-align="right" draw:textarea-vertical-align="top" draw:auto-grow-height="false" fo:min-height="2.164cm" fo:min-width="0.855cm" fo:padding-top="0.03cm" fo:padding-bottom="0.03cm" fo:padding-left="0.049cm" fo:padding-right="0.049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7" style:family="graphic" style:parent-style-name="Frame">
      <style:graphic-properties draw:stroke="dash" draw:stroke-dash="Double_20_Dash" svg:stroke-width="0.035cm" svg:stroke-color="#d0cece" draw:stroke-linejoin="miter" svg:stroke-linecap="butt" draw:fill="solid" draw:fill-color="#ffffff" draw:textarea-vertical-align="middle" draw:auto-grow-height="false" fo:min-height="2.223cm" fo:min-width="1.969cm" fo:padding-top="0.127cm" fo:padding-bottom="0.127cm" fo:padding-left="0.254cm" fo:padding-right="0.254cm" fo:wrap-option="wrap" fo:margin-left="0cm" fo:margin-right="0.046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.026cm" draw:stroke-linejoin="miter" draw:fill="none" draw:textarea-vertical-align="top" draw:auto-grow-height="false" fo:min-height="1.087cm" fo:min-width="1.517cm" fo:padding-top="0.127cm" fo:padding-bottom="0.127cm" fo:padding-left="0.254cm" fo:padding-right="0.254cm" fo:wrap-option="wrap" fo:margin-left="0.316cm" fo:margin-right="0.316cm" fo:margin-top="0.125cm" fo:margin-bottom="0.12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110年10月18日 初版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9"><text:span text:style-name="T3"><text:s text:c="7"/></text:span><text:span text:style-name="T4">學年度碩士班尋找指導教授會談單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<text:span text:style-name="T6">考生姓名：</text:span><text:span text:style-name="T7"> <text:s text:c="17"/></text:span></text:p>
            <text:p text:style-name="P10"><text:span text:style-name="T6">准考證號碼：</text:span><text:span text:style-name="T7"> <text:s text:c="15"/></text:span></text:p>
            <text:p text:style-name="P10"><text:span text:style-name="T6">手機：</text:span><text:span text:style-name="T7"> <text:s text:c="21"/></text:span></text:p>
            <text:p text:style-name="P10"><text:span text:style-name="T6">E-mail：</text:span><text:span text:style-name="T7"> <text:s text:c="20"/></text:span></text:p>
          </table:table-cell>
          <table:table-cell table:style-name="表格1.B2" office:value-type="string">
            <text:p text:style-name="P11"><draw:custom-shape text:anchor-type="char" draw:z-index="10" draw:name="橢圓 11" draw:style-name="gr7" draw:text-style-name="P24" svg:width="3.5cm" svg:height="3.5cm" svg:x="1.48cm" svg:y="-3.993cm"><text:p text:style-name="P1"><text:span text:style-name="T9">高分子所</text:span></text:p><text:p text:style-name="P1"><text:span text:style-name="T9">所章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">所辦收件日期：</text:span><text:span text:style-name="T8"> <text:s text:c="15"/>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9"><text:span text:style-name="T6">專任教授/合聘教授會談簽章（親簽或電子簽名均可</text:span><text:bookmark text:name="_GoBack"/><text:span text:style-name="T6">）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8"><draw:custom-shape text:anchor-type="char" style:rel-height="20%" draw:z-index="20" draw:name="文字方塊 2" draw:style-name="gr1" draw:text-style-name="P23" svg:width="8.681cm" svg:height="1.599cm" svg:x="8.281cm" svg:y="14.822cm"><text:p text:style-name="P3"><text:span text:style-name="T10">＊注意事項：</text:span></text:p><text:p text:style-name="P4"><text:span text:style-name="T10">1. 希望考生於放榜兩週內找到指導教授</text:span></text:p><text:p text:style-name="P4"><text:span text:style-name="T10">2. 尋找指導教授時應與5名以上（含）教授會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文字方塊 2" draw:style-name="gr8" draw:text-style-name="P23" svg:width="2.17cm" svg:height="1.486cm" svg:x="0.199cm" svg:y="4.616cm"><text:p text:style-name="P1"><text:span text:style-name="T11">物理組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9" draw:name="文字方塊 2" draw:style-name="gr8" draw:text-style-name="P23" svg:width="2.17cm" svg:height="1.486cm" svg:x="0.199cm" svg:y="7.816cm"><text:p text:style-name="P1"><text:span text:style-name="T11">生醫組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7" draw:name="文字方塊 2" draw:style-name="gr4" draw:text-style-name="P23" svg:width="2.17cm" svg:height="1.486cm" svg:x="0.199cm" svg:y="10.984cm"><text:p text:style-name="P1"><text:span text:style-name="T11">化工系ˉ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9" draw:name="文字方塊 2" draw:style-name="gr2" draw:text-style-name="P23" svg:width="2.77cm" svg:height="1.486cm" svg:x="-0.101cm" svg:y="14.183cm"><text:p text:style-name="P1"><text:span text:style-name="T11">凝態中心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7" draw:name="文字方塊 2" draw:style-name="gr8" draw:text-style-name="P23" svg:width="2.17cm" svg:height="1.486cm" svg:x="0.199cm" svg:y="1.45cm"><text:p text:style-name="P1"><text:span text:style-name="T11">化學組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4" draw:name="矩形: 圓角 5" draw:style-name="gr3" draw:text-style-name="P24" svg:width="4.022cm" svg:height="2.804cm" svg:x="7.5cm" svg:y="3.958cm"><text:p text:style-name="P1"><text:span text:style-name="T9">童 世 煌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5" draw:name="矩形: 圓角 6" draw:style-name="gr3" draw:text-style-name="P24" svg:width="4.022cm" svg:height="2.804cm" svg:x="2.75cm" svg:y="7.158cm"><text:p text:style-name="P1"><text:span text:style-name="T9">徐 善 慧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6" draw:name="矩形: 圓角 7" draw:style-name="gr3" draw:text-style-name="P24" svg:width="4.022cm" svg:height="2.804cm" svg:x="7.5cm" svg:y="7.158cm"><text:p text:style-name="P1"><text:span text:style-name="T9">葉 伊 純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6" draw:name="矩形: 圓角 3" draw:style-name="gr3" draw:text-style-name="P24" svg:width="4.022cm" svg:height="2.804cm" svg:x="12.25cm" svg:y="10.326cm"><text:p text:style-name="P1"><text:span text:style-name="T9">戴 子 安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5" draw:name="矩形: 圓角 2" draw:style-name="gr3" draw:text-style-name="P24" svg:width="4.022cm" svg:height="2.804cm" svg:x="7.5cm" svg:y="10.326cm"><text:p text:style-name="P1"><text:span text:style-name="T9">何 國 川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8" draw:name="矩形: 圓角 1" draw:style-name="gr3" draw:text-style-name="P24" svg:width="4.022cm" svg:height="2.804cm" svg:x="2.75cm" svg:y="13.526cm"><text:p text:style-name="P1"><text:span text:style-name="T9">王 立 義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4" draw:name="矩形: 圓角 1" draw:style-name="gr3" draw:text-style-name="P24" svg:width="4.022cm" svg:height="2.804cm" svg:x="2.75cm" svg:y="10.326cm"><text:p text:style-name="P1"><text:span text:style-name="T9">陳 文 章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3" draw:name="矩形: 圓角 4" draw:style-name="gr3" draw:text-style-name="P24" svg:width="4.022cm" svg:height="2.804cm" svg:x="2.75cm" svg:y="3.958cm"><text:p text:style-name="P1"><text:span text:style-name="T9">黃 慶 怡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0" draw:name="矩形: 圓角 1" draw:style-name="gr3" draw:text-style-name="P24" svg:width="4.022cm" svg:height="2.804cm" svg:x="2.75cm" svg:y="0.792cm"><text:p text:style-name="P1"><text:span text:style-name="T9">鄭 如 忠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" draw:name="矩形: 圓角 2" draw:style-name="gr3" draw:text-style-name="P24" svg:width="4.022cm" svg:height="2.804cm" svg:x="7.5cm" svg:y="0.792cm"><text:p text:style-name="P1"><text:span text:style-name="T9">劉 貴 生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2" draw:name="矩形: 圓角 3" draw:style-name="gr3" draw:text-style-name="P24" svg:width="4.022cm" svg:height="2.804cm" svg:x="12.25cm" svg:y="0.794cm"><text:p text:style-name="P1"><text:span text:style-name="T9">賴 育 英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    </table:table-cell>
          <table:covered-table-cell/>
        </table:table-row>
      </table:table>
      <text:p text:style-name="P7"><text:span text:style-name="T12"><text:s text:c="3"/></text:span></text:p>
      <text:p text:style-name="P6"><text:span text:style-name="T3"><text:s text:c="7"/></text:span><text:span text:style-name="T12">學年度高分子所新生指導教授確認表</text:span></text:p>
      <text:p text:style-name="P12"/>
      <text:p text:style-name="P14"><draw:custom-shape text:anchor-type="char" draw:z-index="11" draw:name="文字方塊 13" draw:style-name="gr6" draw:text-style-name="P25" svg:width="0.953cm" svg:height="2.223cm" svg:x="16.145cm" svg:y="1.005cm"><text:p text:style-name="P2"><text:span text:style-name="T13">學生留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學生</text:span><text:span text:style-name="T16"> <text:s text:c="13"/></text:span><text:span text:style-name="T18">（學號：</text:span><text:span text:style-name="T17"> <text:s text:c="13"/></text:span><text:span text:style-name="T18">）</text:span><text:span text:style-name="T15">願意選擇</text:span></text:p>
      <text:p text:style-name="P15"><text:span text:style-name="T16"><text:s text:c="13"/></text:span><text:span text:style-name="T15">教授為指導教授</text:span></text:p>
      <text:p text:style-name="P19"/>
      <text:p text:style-name="P16"><text:span text:style-name="T15">指導教授簽名：</text:span><text:span text:style-name="T16"> <text:s text:c="12"/> </text:span><text:span text:style-name="T15"><text:s text:c="2"/>日期：</text:span><text:span text:style-name="T16"> <text:s text:c="10"/></text:span><text:span text:style-name="T15"><text:s text:c="3"/></text:span></text:p>
      <text:p text:style-name="P14"><text:span text:style-name="T15">學生簽名：</text:span><text:span text:style-name="T16"> <text:s text:c="11"/>  <text:s text:c="2"/></text:span><text:span text:style-name="T15"><text:s text:c="2"/>日期：</text:span><text:span text:style-name="T16"> <text:s text:c="10"/></text:span></text:p>
      <text:p text:style-name="P21"/>
      <text:p text:style-name="P20"/>
      <text:p text:style-name="P17"><text:span text:style-name="T14">※簽名後請繳回所辦</text:span><draw:line text:anchor-type="char" draw:z-index="13" draw:name="直線接點 14" draw:style-name="gr5" draw:text-style-name="P23" svg:x1="-1.221cm" svg:y1="13.578cm" svg:x2="19.681cm" svg:y2="13.579cm"><text:p/></draw:line></text:p>
      <text:p text:style-name="P13"/>
      <text:p text:style-name="P18"><text:span text:style-name="T12"><text:s text:c="3"/></text:span><text:span text:style-name="T3"><text:s text:c="7"/></text:span><text:span text:style-name="T12">學年度高分子所新生指導教授確認表</text:span></text:p>
      <text:p text:style-name="P12"/>
      <text:p text:style-name="P14"><text:span text:style-name="T15">學生</text:span><text:span text:style-name="T16"> <text:s text:c="13"/></text:span><text:span text:style-name="T18">（學號：</text:span><text:span text:style-name="T17"> <text:s text:c="13"/></text:span><text:span text:style-name="T18">）</text:span><text:span text:style-name="T15">願意選擇</text:span></text:p>
      <text:p text:style-name="P15"><draw:custom-shape text:anchor-type="char" draw:z-index="12" draw:name="文字方塊 12" draw:style-name="gr6" draw:text-style-name="P25" svg:width="0.953cm" svg:height="2.223cm" svg:x="16.145cm" svg:y="0.337cm"><text:p text:style-name="P2"><text:span text:style-name="T13">所辦存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<text:s text:c="12"/></text:span><text:span text:style-name="T15">教授為指導教授</text:span></text:p>
      <text:p text:style-name="P19"/>
      <text:p text:style-name="P16"><text:span text:style-name="T15">指導教授簽名：</text:span><text:span text:style-name="T16"> <text:s text:c="12"/> </text:span><text:span text:style-name="T15"><text:s text:c="2"/>日期：</text:span><text:span text:style-name="T16"> <text:s text:c="10"/></text:span><text:span text:style-name="T15"><text:s text:c="3"/></text:span></text:p>
      <text:p text:style-name="P14"><text:span text:style-name="T15">學生簽名：</text:span><text:span text:style-name="T16"> <text:s text:c="11"/>  <text:s text:c="2"/></text:span><text:span text:style-name="T15"><text:s text:c="2"/>日期：</text:span><text:span text:style-name="T16"> <text:s text:c="10"/></text:span></text:p>
      <text:p text:style-name="P22"/>
      <text:p text:style-name="P22"><text:soft-page-break/></text:p>
      <text:p text:style-name="P14"><text:span text:style-name="T14">※簽名後請繳回所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懋如</meta:initial-creator>
    <dc:creator>End User</dc:creator>
    <meta:editing-cycles>20</meta:editing-cycles>
    <meta:print-date>2021-10-20T03:33:00</meta:print-date>
    <meta:creation-date>2021-10-12T11:29:00</meta:creation-date>
    <dc:date>2021-10-20T03:38:00</dc:date>
    <meta:editing-duration>PT4H10M</meta:editing-duration>
    <meta:generator>LibreOffice/7.3.4.2$Windows_x86 LibreOffice_project/728fec16bd5f605073805c3c9e7c4212a0120dc5</meta:generator>
    <meta:document-statistic meta:table-count="1" meta:image-count="0" meta:object-count="0" meta:page-count="3" meta:paragraph-count="44" meta:word-count="306" meta:character-count="661" meta:non-whitespace-character-count="317"/>
    <meta:user-defined meta:name="AppVersion">16.0000</meta:user-defined>
    <meta:template xlink:type="simple" xlink:actuate="onRequest" xlink:title="Normal" xlink:href=""/>
  </office:meta>
</office:document-meta>
</file>