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top="0cm" fo:margin-bottom="0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3.72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7" style:family="table-row">
      <style:table-row-properties style:min-row-height="8.394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464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4.251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9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87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4" style:family="paragraph" style:parent-style-name="Standard">
      <style:paragraph-properties style:line-height-at-least="0cm" fo:orphans="0" fo:widows="0" style:snap-to-layout-grid="false">
        <style:tab-stops>
          <style:tab-stop style:position="5.039cm"/>
        </style:tab-stops>
      </style:paragraph-properties>
    </style:style>
    <style:style style:name="P5" style:family="paragraph" style:parent-style-name="Standard">
      <style:paragraph-properties style:line-height-at-least="0cm" fo:orphans="0" fo:widows="0" style:snap-to-layout-grid="false"/>
    </style:style>
    <style:style style:name="P6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635cm" fo:orphans="0" fo:widows="0" style:snap-to-layout-grid="false"/>
    </style:style>
    <style:style style:name="P10" style:family="paragraph" style:parent-style-name="Standard">
      <style:paragraph-properties fo:line-height="0.635cm" fo:orphans="0" fo:widows="0" style:snap-to-layout-grid="false">
        <style:tab-stops>
          <style:tab-stop style:position="5.54cm"/>
          <style:tab-stop style:position="10.79cm"/>
        </style:tab-stops>
      </style:paragraph-properties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 style:text-scale="90%"/>
    </style:style>
    <style:style style:name="T5" style:family="text">
      <style:text-properties style:font-name="標楷體" style:font-name-asian="標楷體1" style:text-scale="90%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weight-complex="bold"/>
    </style:style>
    <style:style style:name="T12" style:family="text">
      <style:text-properties style:font-name="標楷體" fo:font-size="10.5pt" style:font-name-asian="標楷體1" style:font-size-asian="10.5pt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MS Gothic" style:font-name-asian="MS Gothic1"/>
    </style:style>
    <style:style style:name="T15" style:family="text">
      <style:text-properties fo:color="#0000ff" loext:opacity="100%" style:font-name="標楷體" style:font-name-asian="標楷體1"/>
    </style:style>
    <style:style style:name="T16" style:family="text">
      <style:text-properties fo:color="#0000ff" loext:opacity="100%" style:font-name="標楷體" style:font-name-asian="標楷體1"/>
    </style:style>
    <style:style style:name="T17" style:family="text">
      <style:text-properties style:font-name="Segoe UI Symbol" style:font-name-asian="標楷體1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工學院交換學生申請書</text:span></text:p>
      <text:p text:style-name="P1"><text:span text:style-name="T13">2025秋季班-2026春季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中文姓名 <text:s text:c="13"/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<text:span text:style-name="T2">護照英文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6" office:value-type="string">
            <text:p text:style-name="P2"><text:span text:style-name="T6">(兩吋照片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性別: </text:span><text:span text:style-name="T14">☐</text:span><text:span text:style-name="T2">男 </text:span><text:span text:style-name="T14">☐</text:span><text:span text:style-name="T2">女</text:span></text:p>
          </table:table-cell>
          <table:covered-table-cell/>
          <table:table-cell table:style-name="表格1.A1" table:number-columns-spanned="5" office:value-type="string">
            <text:p text:style-name="P3"><text:span text:style-name="T2">學號：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7" office:value-type="string">
            <text:p text:style-name="P3"><text:span text:style-name="T2">就讀：　　 <text:s text:c="4"/>系/所 <text:s text:c="2"/>大</text:span><text:span text:style-name="T7"> <text:s/></text:span><text:span text:style-name="T2"><text:s text:c="3"/>碩</text:span><text:span text:style-name="T7"> <text:s/></text:span><text:span text:style-name="T2"><text:s text:c="3"/>博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7" office:value-type="string">
            <text:p text:style-name="P3"><text:span text:style-name="T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7" office:value-type="string">
            <text:p text:style-name="P3"><text:span text:style-name="T2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table:number-columns-spanned="7" office:value-type="string">
            <text:p text:style-name="P3"><text:span text:style-name="T2">是否同時申請校級交換生: </text:span><text:span text:style-name="T14">☐</text:span><text:span text:style-name="T2">是 </text:span><text:span text:style-name="T14">☐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7" table:number-columns-spanned="8" office:value-type="string">
            <text:p text:style-name="P9"><text:span text:style-name="T8">申請學校及其優先順序(志願以10個為上限</text:span><text:span text:style-name="T2">)：</text:span></text:p>
            <text:p text:style-name="P9"><text:span text:style-name="T8">請將志願序(1~10)填於學校名前框框內。</text:span></text:p>
            <text:p text:style-name="P9"><text:span text:style-name="T2">□比利時根特大學 </text:span><text:span text:style-name="T9">&lt;研究生&gt; </text:span></text:p>
            <text:p text:style-name="P9"><text:span text:style-name="T2">□</text:span><text:span text:style-name="T10">比利時法語天主教魯汶大學</text:span></text:p>
            <text:p text:style-name="P9"><text:span text:style-name="T2">□法國聖艾蒂安高等礦業學校 </text:span><text:span text:style-name="T9">&lt;研究生&gt;</text:span></text:p>
            <text:p text:style-name="P9"><text:span text:style-name="T2">□</text:span><text:span text:style-name="T10">法國艾克斯-馬賽大學 </text:span><text:span text:style-name="T9">&lt;大3或碩2以上&gt;</text:span></text:p>
            <text:p text:style-name="P9"><text:span text:style-name="T2">□德國弗萊貝格工業大學</text:span></text:p>
            <text:p text:style-name="P9"><text:span text:style-name="T2">□</text:span><text:span text:style-name="T10">捷克布拉格捷克科技大學</text:span></text:p>
            <text:p text:style-name="P9"><text:span text:style-name="T2">□香港科技大學 &lt;</text:span><text:span text:style-name="T9">大學部</text:span><text:span text:style-name="T2">&gt;</text:span></text:p>
            <text:p text:style-name="P10"><text:span text:style-name="T2">□中國北京科技大學<text:tab/>□中國西北工業大學</text:span></text:p>
            <text:p text:style-name="P10"><text:span text:style-name="T2">□中國廣西大學</text:span></text:p>
            <text:p text:style-name="P10"><text:span text:style-name="T2">□日本東京大學<text:tab/>□日本神戶大學</text:span></text:p>
            <text:p text:style-name="P10"><text:span text:style-name="T2">□日本大阪大學<text:tab/>□日本山形大學</text:span><text:span text:style-name="T9">&lt;大4或研究生&gt;</text:span><text:span text:style-name="T2"><text:line-break/>□日本北海道大學<text:tab/></text:span></text:p>
            <text:p text:style-name="P10"><text:span text:style-name="T2">□</text:span><text:span text:style-name="T10">韓國科學技術院<text:tab/></text:span><text:span text:style-name="T2">□韓國首爾國立大學</text:span></text:p>
            <text:p text:style-name="P10"><text:span text:style-name="T2">□馬來西亞馬來亞大學<text:tab/>□馬來西亞拉曼大學<text:tab/>□泰國朱拉隆功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9"><text:span text:style-name="T8">預計研修期程(請擇一勾選):</text:span></text:p>
            <text:p text:style-name="P4"><text:span text:style-name="T2">一學期 </text:span><text:span text:style-name="T14">☐</text:span><text:span text:style-name="T15"> </text:span><text:span text:style-name="T15">2025</text:span><text:span text:style-name="T2">秋季班<text:tab/></text:span><text:span text:style-name="T14">☐</text:span><text:span text:style-name="T15"> </text:span><text:span text:style-name="T15">2026</text:span><text:span text:style-name="T2">春季班</text:span></text:p>
            <text:p text:style-name="P5"><text:span text:style-name="T2">一學年 </text:span><text:span text:style-name="T14">☐</text:span><text:span text:style-name="T15"> </text:span><text:span text:style-name="T15">2025</text:span><text:span text:style-name="T2">秋至</text:span><text:span text:style-name="T15">2026</text:span><text:span text:style-name="T2">春</text:span></text:p>
            <text:p text:style-name="P12"><text:span text:style-name="T4">【注意：不保證學生申請之研修期程，最終研修期程視國際交換學生獎助學金會議決議而訂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9"><text:span text:style-name="T8">請勾選需附帶繳交審查資料文件(下述文件請以長尾夾或迴紋針固定於申請書後)：</text:span></text:p>
            <text:p text:style-name="P13"><text:span text:style-name="T14">☐</text:span><text:span text:style-name="T2"> </text:span><text:span text:style-name="T2">2頁為限之研修計畫書</text:span></text:p>
            <text:p text:style-name="P13"><text:span text:style-name="T14">☐</text:span><text:span text:style-name="T2">歷年</text:span><text:span text:style-name="T2">中文成績單(請提交兩學年以上之成績單，僅大二生可只提供一學年成績單)</text:span></text:p>
            <text:p text:style-name="P12"><text:span text:style-name="T14">☐</text:span><text:span text:style-name="T2">語言能力證明文件</text:span><text:span text:style-name="T2">影本(</text:span><text:span text:style-name="T10">TOEFL</text:span><text:span text:style-name="T7"> <text:s text:c="3"/></text:span><text:span text:style-name="T2">分/</text:span><text:span text:style-name="T11"> TOEIC</text:span><text:span text:style-name="T7"> <text:s text:c="3"/></text:span><text:span text:style-name="T2">分/</text:span><text:span text:style-name="T10"> IELTS</text:span><text:span text:style-name="T7"> <text:s text:c="3"/></text:span><text:span text:style-name="T2">分/其他</text:span><text:span text:style-name="T7"> <text:s text:c="10"/></text:span><text:span text:style-name="T2">)</text:span></text:p>
            <text:p text:style-name="P13"><text:span text:style-name="T14">☐</text:span><text:span text:style-name="T2">教授推薦暨同意函一封(研究生必附)</text:span></text:p>
            <text:p text:style-name="P13"><text:span text:style-name="T14">☐</text:span><text:span text:style-name="T2"> </text:span><text:span text:style-name="T2">1頁研究成果摘要(研究生必附)</text:span></text:p>
            <text:p text:style-name="P13"><text:span text:style-name="T14">☐</text:span><text:span text:style-name="T2">其他有利文件</text:span><text:span text:style-name="T2">:</text:span><text:span text:style-name="T7"> <text:s text:c="2"/></text:span><text:span text:style-name="T2"><text:s text:c="41"/></text:span></text:p>
            <text:p text:style-name="P13"><text:span text:style-name="T17">☐</text:span><text:span text:style-name="T2"> </text:span><text:span text:style-name="T2">(經濟不利學生)政府核發低收、中低收及特殊境遇家庭證明，或家庭總收入全年未超過新臺幣 80萬元/利息所得1萬/營利所得5萬，或外國政府年度清寒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><text:span text:style-name="T8">申請人簽章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1"><text:span text:style-name="T8">導師/指導教授簽章</text:span></text:p>
          </table:table-cell>
          <table:covered-table-cell/>
          <table:covered-table-cell/>
          <table:table-cell table:style-name="表格1.G10" table:number-columns-spanned="2" office:value-type="string">
            <text:p text:style-name="P11"><text:span text:style-name="T8">系所主管簽章</text:span>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G11" table:number-columns-spanned="2" office:value-type="string">
            <text:p text:style-name="P8"/>
          </table:table-cell>
          <table:covered-table-cell/>
        </table:table-row>
      </table:table>
      <text:p text:style-name="P14"><text:span text:style-name="T12">※未經導師/指導教授/系所主管簽章之申請案不予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35cm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臺大工學院推薦交換學生申請書(2013fall-2014spring)</dc:title>
    <meta:initial-creator>NTU</meta:initial-creator>
    <dc:creator>user shen</dc:creator>
    <meta:editing-cycles>3</meta:editing-cycles>
    <meta:print-date>2022-11-24T06:47:00</meta:print-date>
    <meta:creation-date>2024-10-14T08:49:00</meta:creation-date>
    <dc:date>2024-10-14T08:54:00</dc:date>
    <meta:editing-duration>PT5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2" meta:word-count="678" meta:character-count="855" meta:non-whitespace-character-count="723"/>
    <meta:user-defined meta:name="AppVersion">16.0000</meta:user-defined>
    <meta:user-defined meta:name="Company">Hewlett-Packard</meta:user-defined>
    <meta:user-defined meta:name="GrammarlyDocumentId">c49bf52b68aeb7058e0244267a911a2c2858f60e7f8f413556cc11e5fce24ba9</meta:user-defined>
    <meta:template xlink:type="simple" xlink:actuate="onRequest" xlink:title="Normal.dotm" xlink:href=""/>
  </office:meta>
</office:document-meta>
</file>