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85cm" table:align="center" style:writing-mode="lr-tb"/>
    </style:style>
    <style:style style:name="表格1.A" style:family="table-column">
      <style:table-column-properties style:column-width="2.584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379cm"/>
    </style:style>
    <style:style style:name="表格1.D" style:family="table-column">
      <style:table-column-properties style:column-width="1.371cm"/>
    </style:style>
    <style:style style:name="表格1.E" style:family="table-column">
      <style:table-column-properties style:column-width="4.357cm"/>
    </style:style>
    <style:style style:name="表格1.F" style:family="table-column">
      <style:table-column-properties style:column-width="5.895cm"/>
    </style:style>
    <style:style style:name="表格1.1" style:family="table-row">
      <style:table-row-properties style:min-row-height="1.23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09cm" fo:keep-together="auto"/>
    </style:style>
    <style:style style:name="表格1.3" style:family="table-row">
      <style:table-row-properties style:min-row-height="0.601cm" fo:keep-together="auto"/>
    </style:style>
    <style:style style:name="表格1.4" style:family="table-row">
      <style:table-row-properties style:min-row-height="0.617cm" fo:keep-together="auto"/>
    </style:style>
    <style:style style:name="表格1.5" style:family="table-row">
      <style:table-row-properties style:min-row-height="0.637cm" fo:keep-together="auto"/>
    </style:style>
    <style:style style:name="表格1.6" style:family="table-row">
      <style:table-row-properties style:min-row-height="0.679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3.228cm" fo:keep-together="auto"/>
    </style:style>
    <style:style style:name="表格1.8" style:family="table-row">
      <style:table-row-properties style:min-row-height="5.415cm" fo:keep-together="auto"/>
    </style:style>
    <style:style style:name="表格1.9" style:family="table-row">
      <style:table-row-properties style:min-row-height="0.575cm" fo:keep-together="auto"/>
    </style:style>
    <style:style style:name="表格1.10" style:family="table-row">
      <style:table-row-properties style:min-row-height="3.1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 style:list-style-name="WW8Num1">
      <style:paragraph-properties style:line-height-at-least="0.6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 style:snap-to-layout-grid="false"/>
      <style:text-properties style:font-name="標楷體" style:letter-kerning="false" style:font-name-asian="標楷體" style:font-name-complex="標楷體"/>
    </style:style>
    <style:style style:name="P6" style:family="paragraph" style:parent-style-name="Standard" style:list-style-name="WW8Num3">
      <style:paragraph-properties fo:line-height="0.635cm" style:snap-to-layout-grid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635cm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line-height-at-least="0cm" style:snap-to-layout-grid="false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</style:style>
    <style:style style:name="P11" style:family="paragraph" style:parent-style-name="Standard">
      <style:paragraph-properties style:line-height-at-least="0.6cm" style:snap-to-layout-grid="false"/>
    </style:style>
    <style:style style:name="P12" style:family="paragraph" style:parent-style-name="Standard">
      <style:paragraph-properties fo:margin-left="0.635cm" fo:margin-right="0cm" style:line-height-at-least="0.6cm" fo:text-indent="0cm" style:auto-text-indent="false" style:snap-to-layout-grid="false"/>
    </style:style>
    <style:style style:name="P13" style:family="paragraph" style:parent-style-name="Standard" style:list-style-name="WW8Num1">
      <style:paragraph-properties style:line-height-at-least="0.6cm" style:snap-to-layout-grid="false"/>
    </style:style>
    <style:style style:name="P14" style:family="paragraph" style:parent-style-name="Standard">
      <style:paragraph-properties fo:margin-left="0.653cm" fo:margin-right="0cm" fo:line-height="0.635cm" fo:text-indent="-0.106cm" style:auto-text-indent="false" style:snap-to-layout-grid="false"/>
    </style:style>
    <style:style style:name="P15" style:family="paragraph" style:parent-style-name="Standard">
      <style:paragraph-properties fo:margin-left="0.653cm" fo:margin-right="0cm" fo:line-height="0.635cm" fo:text-indent="0cm" style:auto-text-indent="false" style:snap-to-layout-grid="false"/>
    </style:style>
    <style:style style:name="P16" style:family="paragraph" style:parent-style-name="Standard" style:list-style-name="WW8Num3">
      <style:paragraph-properties fo:line-height="0.635cm" style:snap-to-layout-grid="false"/>
    </style:style>
    <style:style style:name="P17" style:family="paragraph" style:parent-style-name="Standard">
      <style:paragraph-properties fo:margin-top="0.318cm" fo:margin-bottom="0cm" style:contextual-spacing="false" style:snap-to-layout-grid="false"/>
    </style:style>
    <style:style style:name="P18" style:family="paragraph" style:parent-style-name="Standard">
      <style:paragraph-properties fo:margin-top="0.318cm" fo:margin-bottom="0cm" style:contextual-spacing="false" style:snap-to-layout-grid="false"/>
      <style:text-properties style:font-name="新細明體1" style:font-name-asian="標楷體" style:font-name-complex="新細明體1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style:letter-kerning="false" style:font-name-asian="標楷體" style:font-name-complex="標楷體"/>
    </style:style>
    <style:style style:name="T14" style:family="text">
      <style:text-properties style:font-name="標楷體" style:letter-kerning="false" style:font-name-asian="標楷體" style:font-name-complex="標楷體"/>
    </style:style>
    <style:style style:name="T15" style:family="text">
      <style:text-properties fo:color="#000000" loext:opacity="100%"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東京科學大學20</text:span><text:span text:style-name="T1">2</text:span><text:span text:style-name="T1">5 AOTULE暑期交換生計畫</text:span><text:span text:style-name="T3">申請書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申請人姓名 <text:s text:c="13"/></text:p>
          </table:table-cell>
          <table:table-cell table:style-name="表格1.A1" table:number-columns-spanned="3" office:value-type="string">
            <text:p text:style-name="P10"><text:span text:style-name="T5">中文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0"><text:span text:style-name="T5">英文(同護照) ：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0"><text:span text:style-name="T5">性別：□男 □女</text:span></text:p>
          </table:table-cell>
          <table:covered-table-cell/>
          <table:table-cell table:style-name="表格1.A1" table:number-columns-spanned="4" office:value-type="string">
            <text:p text:style-name="P3">學號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10"><text:span text:style-name="T5">就讀：　　 <text:s text:c="4"/>系/所 <text:s text:c="2"/>大</text:span><text:span text:style-name="T7"> <text:s/></text:span><text:span text:style-name="T5"><text:s text:c="3"/>碩</text:span><text:span text:style-name="T7"> </text:span><text:span text:style-name="T7"><text:s/></text:span><text:span text:style-name="T5"><text:s text:c="3"/>博</text:span><text:span text:style-name="T7"> </text:span><text:span text:style-name="T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6" office:value-type="string">
            <text:p text:style-name="P3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6" office:value-type="string">
            <text:p text:style-name="P3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><text:span text:style-name="T5">修課期間：20</text:span><text:span text:style-name="T5">2</text:span><text:span text:style-name="T5">5年6月1日 - 20</text:span><text:span text:style-name="T5">2</text:span><text:span text:style-name="T5">5年8月31日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6" office:value-type="string">
            <text:p text:style-name="P11"><text:span text:style-name="T9">◎需附帶繳交審查資料文件(請勾選)：</text:span></text:p>
            <text:list xml:id="list396138060" text:style-name="WW8Num1">
              <text:list-item>
                <text:p text:style-name="P13"><text:span text:style-name="T11">20</text:span><text:span text:style-name="T11">2</text:span><text:span text:style-name="T11">5 </text:span><text:span text:style-name="T11">A</text:span><text:span text:style-name="T11">pplication Form</text:span></text:p>
              </text:list-item>
              <text:list-item>
                <text:p text:style-name="P13"><text:span text:style-name="T5">英文歷年成績單一份(須提交兩學年以上之成績單)</text:span></text:p>
              </text:list-item>
              <text:list-item>
                <text:p text:style-name="P13"><text:span text:style-name="T5">英文在學證明及預計畢業證明書</text:span></text:p>
              </text:list-item>
              <text:list-item>
                <text:p text:style-name="P13"><text:span text:style-name="T5">英(必要)、日文(非必要)</text:span><text:span text:style-name="T5">語言能力證明文件影本</text:span></text:p>
              </text:list-item>
            </text:list>
            <text:p text:style-name="P12"><text:span text:style-name="T5">(托福:</text:span><text:span text:style-name="T7"> <text:s text:c="5"/></text:span><text:span text:style-name="T5">分/多益:</text:span><text:span text:style-name="T7"> <text:s text:c="5"/></text:span><text:span text:style-name="T5">分/雅思:</text:span><text:span text:style-name="T7"> <text:s text:c="5"/></text:span><text:span text:style-name="T5">分/日檢:</text:span><text:span text:style-name="T7"> <text:s text:c="5"/></text:span><text:span text:style-name="T5">；其他:</text:span><text:span text:style-name="T7"> <text:s text:c="5"/></text:span><text:span text:style-name="T5">)</text:span></text:p>
            <text:list xml:id="list150614592527765" text:continue-numbering="true" text:style-name="WW8Num1">
              <text:list-item>
                <text:p text:style-name="P4">指導教授推薦暨同意函一封</text:p>
              </text:list-item>
              <text:list-item>
                <text:p text:style-name="P4">護照影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6" office:value-type="string">
            <text:p text:style-name="P5">其他注意事項：</text:p>
            <text:list xml:id="list2765793061" text:style-name="WW8Num3">
              <text:list-item>
                <text:p text:style-name="P6">費用說明：</text:p>
              </text:list-item>
            </text:list>
            <text:p text:style-name="P14"><text:span text:style-name="T13"><text:s/>課程期間將由主辦學校安排學生住宿，並有生活費補助(待確認。20</text:span><text:span text:style-name="T13">2</text:span><text:span text:style-name="T13">4年每日約日幣2000元)。</text:span></text:p>
            <text:list xml:id="list150615507327301" text:continue-numbering="true" text:style-name="WW8Num3">
              <text:list-item>
                <text:p text:style-name="P6">結業心得報告：</text:p>
              </text:list-item>
            </text:list>
            <text:p text:style-name="P15"><text:span text:style-name="T5">課程結束後學生須繳交一份心得報告(A4，3頁以上，檢附數張照片)予工學院。</text:span></text:p>
            <text:list xml:id="list150615955710385" text:continue-numbering="true" text:style-name="WW8Num3">
              <text:list-item>
                <text:p text:style-name="P16"><text:span text:style-name="T13">申請截止日期：</text:span><text:span text:style-name="T15">2024年11月18日(週一)下午5時</text:span><text:span text:style-name="T9">前</text:span><text:span text:style-name="T5">繳交至工學院辦公室。</text:span></text:p>
              </text:list-item>
              <text:list-item>
                <text:p text:style-name="P16"><text:span text:style-name="T9">本暑期班必須經過院辦審核並由院推薦給主辦學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3" office:value-type="string">
            <text:p text:style-name="P7">申請人簽章</text:p>
          </table:table-cell>
          <table:covered-table-cell/>
          <table:covered-table-cell/>
          <table:table-cell table:style-name="表格1.A6" table:number-columns-spanned="2" office:value-type="string">
            <text:p text:style-name="P7">導師/指導教授簽章</text:p>
          </table:table-cell>
          <table:covered-table-cell/>
          <table:table-cell table:style-name="表格1.A6" office:value-type="string">
            <text:p text:style-name="P7">系所主管簽章</text:p>
          </table:table-cell>
        </table:table-row>
        <table:table-row table:style-name="表格1.10">
          <table:table-cell table:style-name="表格1.A6" table:number-columns-spanned="3" office:value-type="string">
            <text:p text:style-name="P8"/>
          </table:table-cell>
          <table:covered-table-cell/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office:value-type="string">
            <text:p text:style-name="P5"/>
          </table:table-cell>
        </table:table-row>
      </table:table>
      <text:p text:style-name="P17"><text:span text:style-name="T5"><text:s/>※未經導師/指導教授/系所主管簽章之申請案不予受理。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2臺大工學院推薦交換學生申請書(2013fall-2014spring)</dc:title>
    <dc:subject/>
    <meta:keyword/>
    <meta:initial-creator>NTU</meta:initial-creator>
    <meta:creation-date>2024-10-21T13:30:00</meta:creation-date>
    <dc:creator>user shen</dc:creator>
    <dc:date>2024-10-21T13:32:00</dc:date>
    <meta:print-date>2023-11-03T17:04:00</meta:print-date>
    <meta:editing-cycles>4</meta:editing-cycles>
    <meta:editing-duration>PT2M</meta:editing-duration>
    <meta:document-statistic meta:table-count="1" meta:image-count="0" meta:object-count="0" meta:page-count="1" meta:paragraph-count="29" meta:word-count="404" meta:character-count="533" meta:non-whitespace-character-count="457"/>
    <meta:generator>LibreOffice/7.3.4.2$Windows_x86 LibreOffice_project/728fec16bd5f605073805c3c9e7c4212a0120dc5</meta:generator>
    <meta:user-defined meta:name="GrammarlyDocumentId">b5c5088389979f6387e69504bdb44f5faa84ae63e0d3ca63775d7d49cd204276</meta:user-defined>
  </office:meta>
</office:document-meta>
</file>