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0.031cm" fo:margin-left="1.221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1.423cm"/>
    </style:style>
    <style:style style:name="表格1.C" style:family="table-column">
      <style:table-column-properties style:column-width="1.425cm"/>
    </style:style>
    <style:style style:name="表格1.1" style:family="table-row">
      <style:table-row-properties style:min-row-height="0.9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568cm" fo:keep-together="auto"/>
    </style:style>
    <style:style style:name="表格1.3" style:family="table-row">
      <style:table-row-properties style:min-row-height="0.093cm" fo:keep-together="auto"/>
    </style:style>
    <style:style style:name="表格1.4" style:family="table-row">
      <style:table-row-properties style:min-row-height="0.099cm" fo:keep-together="auto"/>
    </style:style>
    <style:style style:name="表格1.9" style:family="table-row">
      <style:table-row-properties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margin-left="0.423cm" fo:margin-right="0cm" fo:line-height="150%" fo:text-align="justify" style:justify-single-word="false" fo:text-indent="-0.423cm" style:auto-text-indent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.423cm" style:auto-text-indent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8.752cm"/>
        </style:tab-stops>
      </style:paragraph-properties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margin-left="0.499cm" fo:margin-right="0cm" fo:line-height="0.776cm" fo:text-indent="0cm" style:auto-text-indent="false">
        <style:tab-stops>
          <style:tab-stop style:position="5.251cm"/>
          <style:tab-stop style:position="8.251cm"/>
          <style:tab-stop style:position="11.252cm"/>
        </style:tab-stops>
      </style:paragraph-properties>
    </style:style>
    <style:style style:name="P7" style:family="paragraph" style:parent-style-name="Standard">
      <style:paragraph-properties fo:margin-left="0.499cm" fo:margin-right="0cm" fo:line-height="0.776cm" fo:text-align="justify" style:justify-single-word="false" fo:text-indent="0cm" style:auto-text-indent="false"/>
    </style:style>
    <style:style style:name="P8" style:family="paragraph" style:parent-style-name="Standard">
      <style:paragraph-properties fo:line-height="0.776cm" fo:padding-left="0cm" fo:padding-right="0cm" fo:padding-top="0cm" fo:padding-bottom="0.035cm" fo:border-left="none" fo:border-right="none" fo:border-top="none" fo:border-bottom="0.74pt solid #000000" style:shadow="none"/>
      <style:text-properties style:font-name-asian="Times New Roman"/>
    </style:style>
    <style:style style:name="P9" style:family="paragraph" style:parent-style-name="Standard">
      <style:paragraph-properties fo:margin-left="0.499cm" fo:margin-right="0cm" fo:line-height="0.776cm" fo:text-align="justify" style:justify-single-word="false" fo:text-indent="0cm" style:auto-text-indent="false"/>
      <style:text-properties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8.752cm"/>
        </style:tab-stops>
      </style:paragraph-properties>
      <style:text-properties style:font-name-asian="標楷體"/>
    </style:style>
    <style:style style:name="P12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1.164cm" style:auto-text-indent="false" style:text-autospace="none" style:vertical-align="bottom"/>
      <style:text-properties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.194cm" style:auto-text-indent="false" style:text-autospace="none" style:vertical-align="bottom"/>
      <style:text-properties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top="0.212cm" fo:margin-bottom="0.212cm" style:contextual-spacing="false" fo:text-align="center" style:justify-single-word="false" fo:orphans="2" fo:widows="2" style:text-autospace="none" style:vertical-align="bottom"/>
      <style:text-properties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top="0.212cm" fo:margin-bottom="0.212cm" style:contextual-spacing="false" fo:text-align="justify" style:justify-single-word="false" fo:orphans="2" fo:widows="2" style:text-autospace="none" style:vertical-align="bottom" style:snap-to-layout-grid="false"/>
      <style:text-properties fo:font-size="11pt" style:font-name-asian="標楷體" style:font-size-asian="11pt" style:font-size-complex="11pt"/>
    </style:style>
    <style:style style:name="P18" style:family="paragraph" style:parent-style-name="Standard">
      <style:paragraph-properties fo:text-align="center" style:justify-single-word="false" fo:orphans="2" fo:widows="2" style:text-autospace="none" style:vertical-align="bottom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fo:font-weight="bold" style:font-name-asian="Times New Roman" style:font-weight-asian="bold" style:font-name-complex="Times New Roman"/>
    </style:style>
    <style:style style:name="T7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15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16" style:family="text">
      <style:text-properties style:text-underline-style="solid" style:text-underline-width="auto" style:text-underline-color="font-color" style:font-name-asian="標楷體"/>
    </style:style>
    <style:style style:name="T17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style:font-name="Webdings" style:font-name-asian="Webdings" style:font-name-complex="Webdings"/>
    </style:style>
    <style:style style:name="T22" style:family="text">
      <style:text-properties style:font-name="Webdings" fo:font-weight="bold" style:font-name-asian="Webdings" style:font-weight-asian="bold" style:font-name-complex="Webdings"/>
    </style:style>
    <style:style style:name="T23" style:family="text">
      <style:text-properties style:font-name="Symbol" fo:font-weight="bold" style:font-name-asian="Symbol" style:font-weight-asian="bold" style:font-name-complex="Symbol"/>
    </style:style>
    <style:style style:name="T24" style:family="text">
      <style:text-properties fo:font-size="11pt" style:font-name-asian="標楷體" style:font-size-asian="11pt" style:font-size-complex="11pt"/>
    </style:style>
    <style:style style:name="T25" style:family="text">
      <style:text-properties fo:font-size="11pt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20</text:span><text:span text:style-name="T7">2</text:span><text:span text:style-name="T7">5東京科學大學AOTULE暑期交換生計畫學生</text:span><text:span text:style-name="T7">推薦</text:span><text:span text:style-name="T7">暨同意</text:span><text:span text:style-name="T7">函</text:span></text:p>
      <text:p text:style-name="P2"><text:span text:style-name="T2">一、申請人填寫部份：</text:span><text:span text:style-name="T10"><text:line-break/></text:span><text:span text:style-name="T11">申請人姓名：</text:span><text:span text:style-name="T14"> <text:s text:c="22"/></text:span><text:span text:style-name="T11">最高學歷科系：</text:span><text:span text:style-name="T14"> <text:s text:c="19"/></text:span></text:p>
      <text:p text:style-name="P3"><text:span text:style-name="T11">申請人電話：</text:span><text:span text:style-name="T14"> <text:s text:c="22"/></text:span></text:p>
      <text:p text:style-name="P3"><text:span text:style-name="T10">推薦人姓名</text:span><text:span text:style-name="T11">：</text:span><text:span text:style-name="T14"> <text:s text:c="22"/></text:span></text:p>
      <text:p text:style-name="P8"><text:s text:c="2"/></text:p>
      <text:p text:style-name="P5"><text:span text:style-name="T2">二、推薦者填寫部分：</text:span><text:span text:style-name="T19"> </text:span></text:p>
      <text:p text:style-name="P6"><text:span text:style-name="T11">1</text:span><text:span text:style-name="T11">.您與申請者之關係：</text:span><text:span text:style-name="T19"> </text:span><text:tab/><text:span text:style-name="T21">c</text:span><text:span text:style-name="T10">指導教授</text:span><text:span text:style-name="T10"><text:tab/></text:span><text:span text:style-name="T21">c</text:span><text:span text:style-name="T10">授課教師</text:span><text:span text:style-name="T10"><text:tab/></text:span><text:span text:style-name="T21">c</text:span><text:span text:style-name="T10">研究計畫僱用</text:span><text:span text:style-name="T10"><text:line-break/><text:tab/></text:span><text:span text:style-name="T21">c</text:span><text:span text:style-name="T10">單位主管</text:span><text:span text:style-name="T10"><text:tab/></text:span><text:span text:style-name="T21">c</text:span><text:span text:style-name="T10">其他，請說明_______________</text:span></text:p>
      <text:p text:style-name="P7"><text:span text:style-name="T11">2</text:span><text:span text:style-name="T11">.您與申請者認識多久：</text:span><text:span text:style-name="T14"> <text:s text:c="22"/></text:span></text:p>
      <text:p text:style-name="P7"><text:span text:style-name="T11">3</text:span><text:span text:style-name="T11">.您與申請者熟識之程度：</text:span><text:span text:style-name="T21">c</text:span><text:span text:style-name="T11">極熟識</text:span><text:span text:style-name="T20"> <text:s/></text:span><text:span text:style-name="T21">c</text:span><text:span text:style-name="T11">熟識</text:span><text:span text:style-name="T20"> <text:s/></text:span><text:span text:style-name="T21">c</text:span><text:span text:style-name="T11">普通</text:span><text:span text:style-name="T20"> <text:s/></text:span><text:span text:style-name="T21">c</text:span><text:span text:style-name="T11">不甚熟識</text:span></text:p>
      <text:p text:style-name="P9"/>
      <text:p text:style-name="P5"><text:span text:style-name="T2">三、請依您對申請者之了解，並</text:span><text:span text:style-name="T2">以</text:span><text:span text:style-name="T2">其同班同學或同單位同事其他人為參考標準相</text:span><text:span text:style-name="T6"> <text:s/></text:span><text:span text:style-name="T2">比</text:span><text:span text:style-name="T2">，就</text:span><text:span text:style-name="T2">下表做一客觀評估</text:span><text:span text:style-name="T2">。</text:span><text:span text:style-name="T1">(</text:span><text:span text:style-name="T2">請以打</text:span><text:span text:style-name="T23">Ö</text:span><text:span text:style-name="T2">方式表示</text:span><text:span text:style-name="T1">)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office:value-type="string">
            <text:p text:style-name="P14">評定等級</text:p>
            <text:p text:style-name="P15">項目</text:p>
          </table:table-cell>
          <table:table-cell table:style-name="表格1.A1" office:value-type="string">
            <text:p text:style-name="P18"><text:span text:style-name="T24">1</text:span><text:span text:style-name="T24">(差)</text:span></text:p>
          </table:table-cell>
          <table:table-cell table:style-name="表格1.A1" office:value-type="string">
            <text:p text:style-name="P18"><text:span text:style-name="T24">2</text:span><text:span text:style-name="T24">(不佳)</text:span></text:p>
          </table:table-cell>
          <table:table-cell table:style-name="表格1.A1" office:value-type="string">
            <text:p text:style-name="P18"><text:span text:style-name="T24">3</text:span><text:span text:style-name="T24">(普通)</text:span></text:p>
          </table:table-cell>
          <table:table-cell table:style-name="表格1.A1" office:value-type="string">
            <text:p text:style-name="P18"><text:span text:style-name="T24">4</text:span><text:span text:style-name="T24">(佳)</text:span></text:p>
          </table:table-cell>
          <table:table-cell table:style-name="表格1.A1" office:value-type="string">
            <text:p text:style-name="P18"><text:span text:style-name="T24">5</text:span><text:span text:style-name="T24">(極佳)</text:span></text:p>
          </table:table-cell>
        </table:table-row>
        <table:table-row table:style-name="表格1.2">
          <table:table-cell table:style-name="表格1.A1" office:value-type="string">
            <text:p text:style-name="P16">一般知識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16">專業知識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16">溝通能力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16">學習動機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16">情緒的穩定性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16">毅力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16">責任心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9">
          <table:table-cell table:style-name="表格1.A1" office:value-type="string">
            <text:p text:style-name="P16">自信心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9">
          <table:table-cell table:style-name="表格1.A1" office:value-type="string">
            <text:p text:style-name="P16">學習發展潛力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</table:table>
      <text:p text:style-name="P10"/>
      <text:p text:style-name="P13"><text:span text:style-name="T2">四、綜合評語：</text:span><text:span text:style-name="T1">(</text:span><text:span text:style-name="T2">請您列出申請人之優點和缺點及其在學術上可能的潛力</text:span><text:span text:style-name="T1">)</text:span><text:span text:style-name="T10"><text:line-break/></text:span><text:soft-page-break/><text:span text:style-name="T10"><text:line-break/><text:line-break/><text:line-break/><text:line-break/><text:line-break/><text:line-break/><text:line-break/><text:line-break/><text:line-break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4"><text:span text:style-name="T2">五、整體評估：</text:span><text:span text:style-name="T22">c</text:span><text:span text:style-name="T1"> </text:span><text:span text:style-name="T2">極力推</text:span><text:span text:style-name="T2">薦</text:span><text:span text:style-name="T5"> <text:s text:c="4"/></text:span><text:span text:style-name="T22">c</text:span><text:span text:style-name="T1"> </text:span><text:span text:style-name="T2">推薦</text:span><text:span text:style-name="T5"> <text:s text:c="4"/></text:span><text:span text:style-name="T22">c</text:span><text:span text:style-name="T1"> </text:span><text:span text:style-name="T2">勉</text:span><text:span text:style-name="T2">予推薦</text:span><text:span text:style-name="T5"> <text:s text:c="4"/></text:span><text:span text:style-name="T22">c</text:span><text:span text:style-name="T1"> </text:span><text:span text:style-name="T2">不推薦</text:span><text:span text:style-name="T1"><text:line-break/></text:span></text:p>
      <text:p text:style-name="P4"><text:span text:style-name="T11">推薦人簽名：</text:span><text:span text:style-name="T14"> <text:s text:c="22"/></text:span><text:span text:style-name="T19"><text:s/></text:span><text:span text:style-name="T10"><text:tab/></text:span><text:span text:style-name="T11">日期：</text:span><text:span text:style-name="T14"> <text:s text:c="2"/></text:span><text:span text:style-name="T14"><text:s/></text:span><text:span text:style-name="T14"><text:s text:c="2"/></text:span><text:span text:style-name="T11">年</text:span><text:span text:style-name="T14"> </text:span><text:span text:style-name="T14"><text:s/></text:span><text:span text:style-name="T14"><text:s/></text:span><text:span text:style-name="T14"><text:s/></text:span><text:span text:style-name="T14"><text:s/></text:span><text:span text:style-name="T11">月</text:span><text:span text:style-name="T14"> <text:s/></text:span><text:span text:style-name="T14"><text:s text:c="2"/></text:span><text:span text:style-name="T14"><text:s/></text:span><text:span text:style-name="T11">日</text:span><text:span text:style-name="T16"><text:line-break/></text:span><text:span text:style-name="T11">服務單位</text:span><text:span text:style-name="T20"> <text:s/></text:span><text:span text:style-name="T11">：</text:span><text:span text:style-name="T14"> <text:s text:c="22"/></text:span><text:span text:style-name="T19"><text:s/></text:span><text:span text:style-name="T10"><text:tab/></text:span><text:span text:style-name="T11">職稱：</text:span><text:span text:style-name="T14"> <text:s text:c="21"/></text:span><text:span text:style-name="T17"><text:line-break/></text:span><text:span text:style-name="T11">聯</text:span><text:span text:style-name="T11">絡電話</text:span><text:span text:style-name="T20"> <text:s/></text:span><text:span text:style-name="T11">：</text:span><text:span text:style-name="T14"> <text:s text:c="22"/></text:span><text:span text:style-name="T17"><text:line-break/></text:span><text:span text:style-name="T10">E-mail</text:span><text:span text:style-name="T10"> <text:s text:c="3"/></text:span><text:span text:style-name="T11">：</text:span><text:span text:style-name="T14"> <text:s text:c="22"/></text:span></text:p>
      <text:p text:style-name="P4"><text:span text:style-name="T17"><text:line-break/></text:span><text:span text:style-name="T11">附</text:span><text:span text:style-name="T11">註：填妥</text:span><text:span text:style-name="T11">本推薦函</text:span><text:span text:style-name="T11">後，務必於</text:span><text:span text:style-name="T17">密封處簽章後交予</text:span><text:span text:style-name="T17">申請</text:span><text:span text:style-name="T17">人</text:span><text:span text:style-name="T11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大工學院102交換生指導教授推薦暨同意函</dc:title>
    <dc:subject/>
    <meta:keyword/>
    <dc:description/>
    <meta:initial-creator>台大公衛</meta:initial-creator>
    <meta:creation-date>2024-10-21T13:37:00</meta:creation-date>
    <dc:creator>user shen</dc:creator>
    <dc:date>2024-10-21T13:37:00</dc:date>
    <meta:print-date>2023-11-03T17:20:00</meta:print-date>
    <meta:editing-cycles>2</meta:editing-cycles>
    <meta:document-statistic meta:table-count="1" meta:image-count="0" meta:object-count="0" meta:page-count="2" meta:paragraph-count="30" meta:word-count="373" meta:character-count="715" meta:non-whitespace-character-count="408"/>
    <meta:generator>LibreOffice/7.3.4.2$Windows_x86 LibreOffice_project/728fec16bd5f605073805c3c9e7c4212a0120dc5</meta:generator>
    <meta:user-defined meta:name="GrammarlyDocumentId">4ddb47f0d541d1c1fa99d1e11dd6105cbf4a90532998cd2edb8626286268f2bd</meta:user-defined>
  </office:meta>
</office:document-meta>
</file>