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752cm" fo:margin-left="0cm" fo:margin-top="0cm" fo:margin-bottom="0cm" table:align="left" style:writing-mode="lr-tb"/>
    </style:style>
    <style:style style:name="表格1.A" style:family="table-column">
      <style:table-column-properties style:column-width="4.639cm"/>
    </style:style>
    <style:style style:name="表格1.B" style:family="table-column">
      <style:table-column-properties style:column-width="4.604cm"/>
    </style:style>
    <style:style style:name="表格1.C" style:family="table-column">
      <style:table-column-properties style:column-width="0.404cm"/>
    </style:style>
    <style:style style:name="表格1.D" style:family="table-column">
      <style:table-column-properties style:column-width="4.244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4.759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5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0.9cm" fo:keep-together="auto"/>
    </style:style>
    <style:style style:name="表格1.10" style:family="table-row">
      <style:table-row-properties style:min-row-height="0.767cm" fo:keep-together="auto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7" style:family="table-row">
      <style:table-row-properties style:min-row-height="1.677cm" fo:keep-together="auto"/>
    </style:style>
    <style:style style:name="表格1.18" style:family="table-row">
      <style:table-row-properties style:min-row-height="1.727cm" fo:keep-together="auto"/>
    </style:style>
    <style:style style:name="表格1.19" style:family="table-row">
      <style:table-row-properties fo:keep-together="auto"/>
    </style:style>
    <style:style style:name="表格2" style:family="table">
      <style:table-properties style:width="18.752cm" fo:margin-top="0cm" fo:margin-bottom="0cm" table:align="center" style:writing-mode="lr-tb"/>
    </style:style>
    <style:style style:name="表格2.A" style:family="table-column">
      <style:table-column-properties style:column-width="4.639cm"/>
    </style:style>
    <style:style style:name="表格2.B" style:family="table-column">
      <style:table-column-properties style:column-width="4.628cm"/>
    </style:style>
    <style:style style:name="表格2.C" style:family="table-column">
      <style:table-column-properties style:column-width="0.379cm"/>
    </style:style>
    <style:style style:name="表格2.D" style:family="table-column">
      <style:table-column-properties style:column-width="3.829cm"/>
    </style:style>
    <style:style style:name="表格2.E" style:family="table-column">
      <style:table-column-properties style:column-width="0.415cm"/>
    </style:style>
    <style:style style:name="表格2.F" style:family="table-column">
      <style:table-column-properties style:column-width="4.86cm"/>
    </style:style>
    <style:style style:name="表格2.1" style:family="table-row">
      <style:table-row-properties style:min-row-height="0.98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55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0.9cm" fo:keep-together="auto"/>
    </style:style>
    <style:style style:name="表格2.10" style:family="table-row">
      <style:table-row-properties style:min-row-height="0.767cm" fo:keep-together="auto"/>
    </style:style>
    <style:style style:name="表格2.14" style:family="table-row">
      <style:table-row-properties style:min-row-height="0.91cm" fo:keep-together="auto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fo:keep-together="auto"/>
    </style:style>
    <style:style style:name="表格2.18" style:family="table-row">
      <style:table-row-properties fo:keep-together="auto"/>
    </style:style>
    <style:style style:name="P1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style:line-height-at-least="0cm" fo:text-align="center" style:justify-single-word="false" fo:break-before="page"/>
    </style:style>
    <style:style style:name="P3" style:family="paragraph" style:parent-style-name="Standard">
      <style:paragraph-properties fo:margin-top="0cm" fo:margin-bottom="0cm" style:contextual-spacing="true" style:line-height-at-least="0cm" fo:orphans="0" fo:widows="0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4" style:family="paragraph" style:parent-style-name="Standard">
      <style:paragraph-properties fo:margin-top="0.071cm" fo:margin-bottom="0cm" style:contextual-spacing="false" fo:text-align="center" style:justify-single-word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5" style:family="paragraph" style:parent-style-name="Standard" style:list-style-name="WWNum4">
      <style:paragraph-properties fo:margin-top="0.071cm" fo:margin-bottom="0cm" style:contextual-spacing="false" fo:text-align="center" style:justify-single-word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6" style:family="paragraph" style:parent-style-name="Standard">
      <style:paragraph-properties fo:margin-top="0.071cm" fo:margin-bottom="0cm" style:contextual-spacing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-asian="標楷體1" style:font-size-complex="12pt"/>
    </style:style>
    <style:style style:name="P7" style:family="paragraph" style:parent-style-name="Standard">
      <style:paragraph-properties fo:margin-left="0cm" fo:margin-right="0.233cm" fo:margin-top="0.176cm" fo:margin-bottom="0cm" style:contextual-spacing="false" fo:orphans="0" fo:widows="0" fo:text-indent="0cm" style:auto-text-indent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-asian="標楷體1" style:font-size-complex="12pt"/>
    </style:style>
    <style:style style:name="P8" style:family="paragraph" style:parent-style-name="Standard">
      <style:paragraph-properties fo:margin-top="0.071cm" fo:margin-bottom="0cm" style:contextual-spacing="false" fo:text-align="center" style:justify-single-word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-asian="標楷體1" style:font-size-complex="12pt"/>
    </style:style>
    <style:style style:name="P9" style:family="paragraph" style:parent-style-name="Standard">
      <style:paragraph-properties fo:margin-top="0.071cm" fo:margin-bottom="0cm" style:contextual-spacing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10" style:family="paragraph" style:parent-style-name="Standard" style:list-style-name="WWNum6">
      <style:paragraph-properties fo:margin-top="0.071cm" fo:margin-bottom="0cm" style:contextual-spacing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11" style:family="paragraph" style:parent-style-name="Standard" style:list-style-name="WWNum5">
      <style:paragraph-properties fo:margin-top="0.071cm" fo:margin-bottom="0cm" style:contextual-spacing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12" style:family="paragraph" style:parent-style-name="Standard" style:list-style-name="WWNum4">
      <style:paragraph-properties fo:margin-top="0.071cm" fo:margin-bottom="0cm" style:contextual-spacing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13" style:family="paragraph" style:parent-style-name="Standard">
      <style:paragraph-properties fo:margin-top="0.071cm" fo:margin-bottom="0cm" style:contextual-spacing="false" fo:text-align="justify" style:justify-single-word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14" style:family="paragraph" style:parent-style-name="Standard">
      <style:paragraph-properties fo:line-height="100%" fo:orphans="2" fo:widows="2" style:vertical-align="auto"/>
    </style:style>
    <style:style style:name="P15" style:family="paragraph" style:parent-style-name="Standard">
      <style:paragraph-properties fo:margin-top="0cm" fo:margin-bottom="0.318cm" style:contextual-spacing="false" fo:line-height="0.706cm" fo:text-align="center" style:justify-single-word="false"/>
    </style:style>
    <style:style style:name="T1" style:family="text">
      <style:text-properties fo:font-size="16pt" fo:letter-spacing="0.071cm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weight="bold" style:font-name-asian="標楷體1" style:font-weight-asian="bold" style:font-size-complex="12pt"/>
    </style:style>
    <style:style style:name="T4" style:family="text">
      <style:text-properties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2pt"/>
    </style:style>
    <style:style style:name="T7" style:family="text">
      <style:text-properties style:font-name-asian="標楷體1" style:font-size-complex="8pt"/>
    </style:style>
    <style:style style:name="T8" style:family="text">
      <style:text-properties fo:font-size="11pt" style:font-name-asian="標楷體1" style:font-size-asian="11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fo:font-size="10.5pt" style:font-name-asian="標楷體1" style:font-size-asian="10.5pt" style:font-size-complex="10.5pt"/>
    </style:style>
    <style:style style:name="T11" style:family="text">
      <style:text-properties fo:font-style="normal" fo:background-color="#ffffff" loext:char-shading-value="0" style:font-name-asian="標楷體1" style:font-style-asian="normal" style:font-size-complex="12pt"/>
    </style:style>
    <style:style style:name="T12" style:family="text">
      <style:text-properties fo:font-style="italic" style:font-name-asian="標楷體1" style:font-style-asian="italic" style:font-size-complex="12pt"/>
    </style:style>
    <style:style style:name="T13" style:family="text">
      <style:text-properties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fo:background-color="#ffffff" loext:char-shading-value="0" style:font-size-complex="12pt"/>
    </style:style>
    <style:style style:name="T15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3：國立臺灣大學希望出航交換學生獎學金</text:span></text:p>
      <text:p text:style-name="P1"><text:span text:style-name="T1">114學年度院系級交換學生個人基本資料表</text:span><text:span text:style-name="T3">〈由學生填寫〉</text:span></text:p>
      <text:p text:style-name="P1"><text:span text:style-name="T4">【申請身分別：一般學生 】</text:span></text:p>
      <text:p text:style-name="P1"><text:span text:style-name="T2">Application Form for 2025/2026AY</text:span></text:p>
      <text:p text:style-name="P1"><text:span text:style-name="T2">NTU Voyage of Aspirations Scholarship for Exchange Students</text:span></text:p>
      <text:p text:style-name="P1"><text:span text:style-name="T4">[Identity: Regular student]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6">中文姓名</text:span></text:p>
            <text:p text:style-name="P4"><text:span text:style-name="T6">Chinese name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<text:span text:style-name="T6">英文姓名</text:span></text:p>
            <text:p text:style-name="P4"><text:span text:style-name="T6">English name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6">身分證字號</text:span><text:span text:style-name="T8">ID number</text:span></text:p>
            <text:p text:style-name="P4"><text:span text:style-name="T6">/居留證號</text:span><text:span text:style-name="T8">ARC number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<text:span text:style-name="T6">國籍</text:span></text:p>
            <text:p text:style-name="P4"><text:span text:style-name="T6">Nationality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T6">出生年月日</text:span></text:p>
            <text:p text:style-name="P4"><text:span text:style-name="T6">Date of birth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<text:span text:style-name="T6">性別</text:span></text:p>
            <text:p text:style-name="P4"><text:span text:style-name="T6">Gender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<text:span text:style-name="T6">電話號碼</text:span></text:p>
            <text:p text:style-name="P4"><text:span text:style-name="T6">Telephone number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<text:span text:style-name="T6">手機號碼</text:span></text:p>
            <text:p text:style-name="P4"><text:span text:style-name="T6">Phone number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<text:span text:style-name="T6">電子信箱</text:span></text:p>
            <text:p text:style-name="P4"><text:span text:style-name="T6">E-mail address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6">戶籍地址</text:span></text:p>
            <text:p text:style-name="P4"><text:span text:style-name="T6">Permanent residence </text:span><text:span text:style-name="T5">address</text:span></text:p>
          </table:table-cell>
          <table:table-cell table:style-name="表格1.A1" table:number-columns-spanned="5" office:value-type="string">
            <text:p text:style-name="P9"><text:span text:style-name="T9">（郵遞區號</text:span><text:span text:style-name="T6">postal code</text:span><text:span text:style-name="T9">：□□□□□□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6">現居地聯絡地址Mailing address</text:span></text:p>
            <text:p text:style-name="P4"><text:span text:style-name="T10">(if different from above)</text:span></text:p>
          </table:table-cell>
          <table:table-cell table:style-name="表格1.A1" table:number-columns-spanned="5" office:value-type="string">
            <text:p text:style-name="P9"><text:span text:style-name="T9">（郵遞區號</text:span><text:span text:style-name="T6">postal code</text:span><text:span text:style-name="T9">：□□□□□□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6">學號</text:span></text:p>
            <text:p text:style-name="P4"><text:span text:style-name="T6">Student ID number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<text:span text:style-name="T6">就讀學院及系所</text:span></text:p>
            <text:p text:style-name="P4"><text:span text:style-name="T8">College &amp; Department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4"><text:span text:style-name="T6">在學身分</text:span></text:p>
            <text:p text:style-name="P4"><text:span text:style-name="Emphasis"><text:span text:style-name="T11">Student status</text:span></text:span></text:p>
          </table:table-cell>
          <table:table-cell table:style-name="表格1.A1" table:number-columns-spanned="5" office:value-type="string">
            <text:p text:style-name="P9"><text:span text:style-name="T9">○</text:span><text:span text:style-name="T6"> 學士(Undergraduate student) </text:span><text:span text:style-name="T13"><text:s text:c="7"/></text:span><text:span text:style-name="T6">年級( year of study )</text:span></text:p>
            <text:p text:style-name="P9"><text:span text:style-name="T9">○</text:span><text:span text:style-name="T6"> 碩士生(Master student) </text:span><text:span text:style-name="T13"><text:s text:c="8"/></text:span><text:span text:style-name="T6">年級( year of study )　</text:span></text:p>
            <text:p text:style-name="P9"><text:span text:style-name="T9">○</text:span><text:span text:style-name="T6"> 博士生(Ph.D. student) </text:span><text:span text:style-name="T13"><text:s text:c="9"/></text:span><text:span text:style-name="T6">年級( year of study 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<text:span text:style-name="T6">112學年度在校平均</text:span></text:p>
            <text:p text:style-name="P9"><text:span text:style-name="T6">成績 <text:s text:c="9"/>Average marks for the academic year of 2023/2024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9"><text:span text:style-name="T6">112學年度班級排名百分比(研究生免填)</text:span></text:p>
            <text:p text:style-name="P9"><text:span text:style-name="T6">Class percentile for the academic year of 2023/2024(Only </text:span><text:soft-page-break/><text:span text:style-name="T6">undergraduate students need to fill in this blank.)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3"><text:span text:style-name="T6">外語能力種類及成績</text:span></text:p>
            <text:p text:style-name="P13"><text:span text:style-name="T6">Language </text:span><text:span text:style-name="T14">Proficiency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<text:span text:style-name="T6">是否為原住民</text:span></text:p>
            <text:p text:style-name="P13"><text:span text:style-name="T6">Are you a Taiwanese indigenous person?</text:span></text:p>
          </table:table-cell>
          <table:table-cell table:style-name="表格1.A1" table:number-columns-spanned="5" office:value-type="string">
            <text:p text:style-name="P9"><text:span text:style-name="T9">○</text:span><text:span text:style-name="T6"> 是，請填入族別 ＿＿＿＿＿＿＿＿＿＿＿＿＿＿＿</text:span></text:p>
            <text:p text:style-name="P9"><text:span text:style-name="T6">Yes, I am. (Please fill in your Indigenous ethnic group name.)</text:span></text:p>
            <text:p text:style-name="P9"><text:span text:style-name="T9">○</text:span><text:span text:style-name="T6"> 否 No, I am not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<text:span text:style-name="T6">是否為新住民</text:span></text:p>
            <text:p text:style-name="P13"><text:span text:style-name="T6">Are you a new Taiwanese immigrant?</text:span></text:p>
          </table:table-cell>
          <table:table-cell table:style-name="表格1.A1" table:number-columns-spanned="5" office:value-type="string">
            <text:p text:style-name="P9"><text:span text:style-name="T9">○ </text:span><text:span text:style-name="T6">是，請填入父親之國別為＿＿＿＿＿＿＿；母親之國別為＿＿＿＿＿</text:span></text:p>
            <text:p text:style-name="P9"><text:span text:style-name="T6">Yes, I am. (Please fill in your parents’ home country name.)</text:span></text:p>
            <text:p text:style-name="P9"><text:span text:style-name="T9">○ </text:span><text:span text:style-name="T6">否 No, I am not.　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<text:span text:style-name="T6">具體獲獎事蹟或參與國際性競賽獲獎</text:span></text:p>
            <text:p text:style-name="P9"><text:span text:style-name="T6">Have you had any </text:span><text:span text:style-name="T15">award-winning experience?</text:span></text:p>
          </table:table-cell>
          <table:table-cell table:style-name="表格1.A1" table:number-columns-spanned="5" office:value-type="string">
            <text:p text:style-name="P9"><text:span text:style-name="T9">○</text:span><text:span text:style-name="T6"> 是 Yes 　</text:span></text:p>
            <text:p text:style-name="P9"><text:span text:style-name="T9">○</text:span><text:span text:style-name="T6"> 否 No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4"><text:span text:style-name="T4">交換學生計劃Exchange Student Progr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"><text:span text:style-name="T6">預計交換期間Exchange period</text:span></text:p>
          </table:table-cell>
          <table:table-cell table:style-name="表格1.A1" office:value-type="string">
            <text:p text:style-name="P4"><text:span text:style-name="T6">○ 一學年</text:span></text:p>
            <text:p text:style-name="P4"><text:span text:style-name="T6">An academic year</text:span></text:p>
          </table:table-cell>
          <table:table-cell table:style-name="表格1.A1" table:number-columns-spanned="3" office:value-type="string">
            <text:list xml:id="list741374810" text:style-name="WWNum4">
              <text:list-item>
                <text:p text:style-name="P5"><text:span text:style-name="T6">一學期上學期</text:span></text:p>
              </text:list-item>
            </text:list>
            <text:p text:style-name="P4"><text:span text:style-name="T6">First semester</text:span></text:p>
          </table:table-cell>
          <table:covered-table-cell/>
          <table:covered-table-cell/>
          <table:table-cell table:style-name="表格1.A1" office:value-type="string">
            <text:list xml:id="list140132765624028" text:continue-numbering="true" text:style-name="WWNum4">
              <text:list-item>
                <text:p text:style-name="P5"><text:span text:style-name="T6">一學期下學期</text:span></text:p>
              </text:list-item>
            </text:list>
            <text:p text:style-name="P4"><text:span text:style-name="T6">Second semester</text:span></text:p>
          </table:table-cell>
        </table:table-row>
        <table:table-row table:style-name="表格1.17">
          <table:table-cell table:style-name="表格1.A16" office:value-type="string">
            <text:p text:style-name="P4"><text:span text:style-name="T6">前往交換國家</text:span></text:p>
            <text:p text:style-name="P4"><text:span text:style-name="T6">Destination Country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office:value-type="string">
            <text:p text:style-name="P4"><text:span text:style-name="T6">交換學校</text:span></text:p>
            <text:p text:style-name="P4"><text:span text:style-name="T6">Partner university</text:span></text:p>
          </table:table-cell>
          <table:table-cell table:style-name="表格1.A1" table:number-columns-spanned="5" office:value-type="string">
            <text:p text:style-name="P9"><text:span text:style-name="T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6" office:value-type="string">
            <text:p text:style-name="P4"><text:span text:style-name="T6">研修學院/系所</text:span></text:p>
            <text:p text:style-name="P4"><text:span text:style-name="T6">College/Department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4"/>
      <text:p text:style-name="P2"><text:span text:style-name="T1">附件3：國立臺灣大學希望出航交換學生獎學金</text:span></text:p>
      <text:p text:style-name="P15"><text:span text:style-name="T1">114學年度院系級交換學生個人基本資料表</text:span><text:span text:style-name="T3">〈由學生填寫〉</text:span></text:p>
      <text:p text:style-name="P15"><text:span text:style-name="T4">【申請身分別：經濟不利】</text:span></text:p>
      <text:p text:style-name="P1"><text:span text:style-name="T2">Application Form for 2025/2026AY</text:span></text:p>
      <text:p text:style-name="P1"><text:bookmark-start text:name="_Hlk150439954"/><text:span text:style-name="T2">NTU Voyage of Aspirations Scholarship for Exchange Students</text:span></text:p>
      <text:p text:style-name="P1"><text:span text:style-name="T4">[Identity: Economically disadvantaged]</text:span><text:bookmark-end text:name="_Hlk15043995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<text:span text:style-name="T6">中文姓名</text:span></text:p>
            <text:p text:style-name="P4"><text:span text:style-name="T6">Chinese name</text:span>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4"><text:span text:style-name="T6">英文姓名</text:span></text:p>
            <text:p text:style-name="P4"><text:span text:style-name="T6">English name</text:span></text:p>
          </table:table-cell>
          <table:covered-table-cell/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4"><text:span text:style-name="T6">身分證字號</text:span><text:span text:style-name="T8">ID number</text:span></text:p>
            <text:p text:style-name="P4"><text:span text:style-name="T6">/居留證號</text:span><text:span text:style-name="T8">ARC number</text:span>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4"><text:span text:style-name="T6">國籍</text:span></text:p>
            <text:p text:style-name="P4"><text:span text:style-name="T6">Nationality</text:span></text:p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4"><text:span text:style-name="T6">出生年月日</text:span></text:p>
            <text:p text:style-name="P4"><text:span text:style-name="T6">Date of birth</text:span>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4"><text:span text:style-name="T6">性別</text:span></text:p>
            <text:p text:style-name="P4"><text:span text:style-name="T6">Gender</text:span></text:p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4"><text:span text:style-name="T6">電話號碼</text:span></text:p>
            <text:p text:style-name="P4"><text:span text:style-name="T6">Telephone number</text:span>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4"><text:span text:style-name="T6">手機號碼</text:span></text:p>
            <text:p text:style-name="P4"><text:span text:style-name="T6">Phone number</text:span></text:p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4"><text:span text:style-name="T6">電子信箱</text:span></text:p>
            <text:p text:style-name="P4"><text:span text:style-name="T6">E-mail address</text:span></text:p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"><text:span text:style-name="T6">戶籍地址</text:span></text:p>
            <text:p text:style-name="P4"><text:span text:style-name="T6">Permanent residence </text:span><text:span text:style-name="T5">address</text:span></text:p>
          </table:table-cell>
          <table:table-cell table:style-name="表格2.A1" table:number-columns-spanned="5" office:value-type="string">
            <text:p text:style-name="P9"><text:span text:style-name="T6">（郵遞區號postal code：</text:span><text:span text:style-name="T9">□□□□□□</text:span><text:span text:style-name="T6">）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4"><text:span text:style-name="T6">現居地聯絡地址Mailing address</text:span></text:p>
            <text:p text:style-name="P4"><text:span text:style-name="T10">(if different from above)</text:span></text:p>
          </table:table-cell>
          <table:table-cell table:style-name="表格2.A1" table:number-columns-spanned="5" office:value-type="string">
            <text:p text:style-name="P9"><text:span text:style-name="T6">（郵遞區號postal code：</text:span><text:span text:style-name="T9">□□□□□□</text:span><text:span text:style-name="T6">）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4"><text:span text:style-name="T6">學號</text:span></text:p>
            <text:p text:style-name="P4"><text:span text:style-name="T6">Student ID number</text:span>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4"><text:span text:style-name="T6">就讀學院及系所</text:span></text:p>
            <text:p text:style-name="P4"><text:span text:style-name="T8">College &amp; Department</text:span></text:p>
          </table:table-cell>
          <table:covered-table-cell/>
          <table:table-cell table:style-name="表格2.A1" office:value-type="string">
            <text:p text:style-name="P8"/>
          </table:table-cell>
        </table:table-row>
        <table:table-row table:style-name="表格2.9">
          <table:table-cell table:style-name="表格2.A1" office:value-type="string">
            <text:p text:style-name="P4"><text:span text:style-name="T6">在學身分</text:span></text:p>
            <text:p text:style-name="P4"><text:span text:style-name="Emphasis"><text:span text:style-name="T11">Student status</text:span></text:span></text:p>
          </table:table-cell>
          <table:table-cell table:style-name="表格2.A1" table:number-columns-spanned="5" office:value-type="string">
            <text:list xml:id="list351679284" text:style-name="WWNum6">
              <text:list-item>
                <text:p text:style-name="P10"><text:span text:style-name="T6">大學(Undergraduate student) </text:span><text:span text:style-name="T13"><text:s text:c="7"/></text:span><text:span text:style-name="T6">年級(year of study)</text:span></text:p>
              </text:list-item>
              <text:list-item>
                <text:p text:style-name="P10"><text:span text:style-name="T6">碩士生(Master student) </text:span><text:span text:style-name="T13"><text:s text:c="8"/></text:span><text:span text:style-name="T6">年級( year of study )</text:span></text:p>
              </text:list-item>
              <text:list-item>
                <text:p text:style-name="P10"><text:span text:style-name="T6">博士生(Ph.D. student) </text:span><text:span text:style-name="T13"><text:s text:c="7"/></text:span><text:span text:style-name="T6">年級( year of study 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9"><text:span text:style-name="T6">112學年度在校平均</text:span></text:p>
            <text:p text:style-name="P9"><text:span text:style-name="T6">成績 <text:s text:c="9"/>Average marks for the academic year of 2023/2024</text:span>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9"><text:span text:style-name="T6">112學年度班級排名百分比(研究生免填)</text:span></text:p>
            <text:p text:style-name="P9"><text:span text:style-name="T6">Class percentile for the academic year of 2023/2024(Only </text:span><text:soft-page-break/><text:span text:style-name="T6">undergraduate students need to fill in this blank.)</text:span></text:p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0">
          <table:table-cell table:style-name="表格2.A1" office:value-type="string">
            <text:p text:style-name="P4"><text:span text:style-name="T6">外語能力種類及成績</text:span></text:p>
            <text:p text:style-name="P4"><text:span text:style-name="T6">Language </text:span><text:span text:style-name="T14">Proficiency</text:span></text:p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9"><text:span text:style-name="T6">符合經濟不利身分者（中華民國籍）</text:span></text:p>
            <text:p text:style-name="P9"><text:span text:style-name="T6">Are you an economically disadvantaged student (R.O.C. Student)?</text:span></text:p>
          </table:table-cell>
          <table:table-cell table:style-name="表格2.A1" table:number-columns-spanned="5" office:value-type="string">
            <text:list xml:id="list1513909180" text:style-name="WWNum5">
              <text:list-item>
                <text:p text:style-name="P11"><text:span text:style-name="T6">持低收入戶證明者Yes, I am a student with a low-income household certificate.</text:span></text:p>
              </text:list-item>
              <text:list-item>
                <text:p text:style-name="P11"><text:span text:style-name="T6">持中低收入戶證明者Yes, I am a student with a middle-low-income household certificate.</text:span></text:p>
              </text:list-item>
              <text:list-item>
                <text:p text:style-name="P11"><text:span text:style-name="T6">持特殊境遇家庭證明者</text:span> <text:span text:style-name="T15">Yes, I am a student with a certificate for a family in hardship.</text:span></text:p>
              </text:list-item>
              <text:list-item>
                <text:p text:style-name="P11"><text:span text:style-name="T6">家庭總所得收入符合規定者</text:span> Yes, I am a student who meets all of the requirements of the total household income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"><text:span text:style-name="T6">非中華民國籍身分者</text:span></text:p>
            <text:p text:style-name="P9"><text:span text:style-name="T6">Are you a noncitizen student with one of the certificates for the 2024 fiscal year issued by the government agencies of your home country?</text:span></text:p>
          </table:table-cell>
          <table:table-cell table:style-name="表格2.A1" table:number-columns-spanned="5" office:value-type="string">
            <text:list xml:id="list140132580185206" text:continue-list="list140132765624028" text:style-name="WWNum4">
              <text:list-item>
                <text:p text:style-name="P12"><text:span text:style-name="T6">持清寒證明者</text:span><text:span text:style-name="T15">Yes, I am a student with an underprivileged certificate.</text:span></text:p>
              </text:list-item>
              <text:list-item>
                <text:p text:style-name="P12"><text:span text:style-name="T6">持低收入戶證明者</text:span><text:span text:style-name="T15"> </text:span><text:span text:style-name="T6">Yes, I am a student from a low-income household.</text:span></text:p>
              </text:list-item>
              <text:list-item>
                <text:p text:style-name="P12"><text:span text:style-name="T6">持免繳稅證明者</text:span><text:span text:style-name="T15"> </text:span><text:span text:style-name="T6">Yes, I am a student with a tax exemption certificate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6" office:value-type="string">
            <text:p text:style-name="P4"><text:span text:style-name="T4">交換學生計劃Exchange Student Progr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4" office:value-type="string">
            <text:p text:style-name="P4"><text:span text:style-name="T6">預計交換期間Exchange period</text:span></text:p>
          </table:table-cell>
          <table:table-cell table:style-name="表格2.A1" office:value-type="string">
            <text:p text:style-name="P4"><text:span text:style-name="T6">○ 一學年</text:span></text:p>
            <text:p text:style-name="P4"><text:span text:style-name="T6">An academic year </text:span></text:p>
          </table:table-cell>
          <table:table-cell table:style-name="表格2.A1" table:number-columns-spanned="2" office:value-type="string">
            <text:list xml:id="list140132686934692" text:continue-numbering="true" text:style-name="WWNum4">
              <text:list-item>
                <text:p text:style-name="P5"><text:span text:style-name="T6">一學期上學期</text:span></text:p>
              </text:list-item>
            </text:list>
            <text:p text:style-name="P4"><text:span text:style-name="T6">First semester</text:span></text:p>
          </table:table-cell>
          <table:covered-table-cell/>
          <table:table-cell table:style-name="表格2.A1" table:number-columns-spanned="2" office:value-type="string">
            <text:list xml:id="list140134307858038" text:continue-numbering="true" text:style-name="WWNum4">
              <text:list-item>
                <text:p text:style-name="P5"><text:span text:style-name="T6">一學期下學期</text:span></text:p>
              </text:list-item>
            </text:list>
            <text:p text:style-name="P4"><text:span text:style-name="T6">Second semester</text:span></text:p>
          </table:table-cell>
          <table:covered-table-cell/>
        </table:table-row>
        <table:table-row table:style-name="表格2.16">
          <table:table-cell table:style-name="表格2.A14" office:value-type="string">
            <text:p text:style-name="P4"><text:span text:style-name="T6">前往交換國家</text:span></text:p>
            <text:p text:style-name="P4"><text:span text:style-name="T6">Destination Country</text:span></text:p>
          </table:table-cell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4" office:value-type="string">
            <text:p text:style-name="P4"><text:span text:style-name="T6">交換學校</text:span></text:p>
            <text:p text:style-name="P4"><text:span text:style-name="T6">Partner university</text:span></text:p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4" office:value-type="string">
            <text:p text:style-name="P4"><text:span text:style-name="T6">研修學院/系所</text:span></text:p>
            <text:p text:style-name="P4"><text:span text:style-name="T6">College/Department</text:span></text:p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ody_20_Text_20_Indent_20_2" style:display-name="Body Text Indent 2" style:family="paragraph" style:parent-style-name="Standard">
      <style:paragraph-properties fo:margin-left="1.147cm" fo:margin-right="0cm" fo:line-height="0.706cm" fo:text-align="justify" style:justify-single-word="false" fo:text-indent="1.288cm" style:auto-text-indent="false" style:vertical-align="auto"/>
      <style:text-properties style:letter-kerning="true" style:font-size-complex="12pt"/>
    </style:style>
    <style:style style:name="本文_20_21" style:display-name="本文 21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○" style:num-suffix="○" text:bullet-char="○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33cm" fo:margin-right="2.16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5年國內大學校院自行選送人才出國研修</dc:title>
    <meta:initial-creator>專案經理</meta:initial-creator>
    <dc:creator>Jeffrey Huang</dc:creator>
    <meta:editing-cycles>19</meta:editing-cycles>
    <meta:print-date>2023-11-20T03:51:00</meta:print-date>
    <meta:creation-date>2022-09-16T03:57:00</meta:creation-date>
    <dc:date>2025-01-09T02:04:00</dc:date>
    <meta:editing-duration>PT18M</meta:editing-duration>
    <meta:generator>LibreOffice/7.3.4.2$Windows_x86 LibreOffice_project/728fec16bd5f605073805c3c9e7c4212a0120dc5</meta:generator>
    <meta:document-statistic meta:table-count="2" meta:image-count="0" meta:object-count="0" meta:page-count="4" meta:paragraph-count="144" meta:word-count="1053" meta:character-count="3285" meta:non-whitespace-character-count="2884"/>
    <meta:user-defined meta:name="AppVersion">16.0000</meta:user-defined>
    <meta:user-defined meta:name="Company">CMT</meta:user-defined>
    <meta:user-defined meta:name="GrammarlyDocumentId">2027ea3d9c85cf584fa0bdc786f4a521fd79ec90e477beca26e101d0cf90c870</meta:user-defined>
    <meta:template xlink:type="simple" xlink:actuate="onRequest" xlink:title="Normal" xlink:href=""/>
  </office:meta>
</office:document-meta>
</file>