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78000000438F6B0755A281F99CA.png" manifest:media-type="image/png"/>
  <manifest:file-entry manifest:full-path="Pictures/10000001000001E1000000275AE19ADCF1D2A93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pitch="fixed"/>
    <style:font-face style:name="Arial Unicode MS1" svg:font-family="'Arial Unicode MS'" style:font-family-generic="modern" style:font-pitch="fixed"/>
    <style:font-face style:name="Arial Unicode MS2" svg:font-family="'Arial Unicode MS'" style:font-family-generic="modern"/>
    <style:font-face style:name="Arial1" svg:font-family="Arial" style:font-family-generic="swiss"/>
    <style:font-face style:name="Arial2" svg:font-family="Arial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微軟正黑體" svg:font-family="微軟正黑體" style:font-pitch="variable"/>
    <style:font-face style:name="微軟正黑體 Light" svg:font-family="'微軟正黑體 Light'" style:font-pitch="variable"/>
    <style:font-face style:name="微軟正黑體 Light1" svg:font-family="'微軟正黑體 Light'" style:font-pitch="fixed"/>
    <style:font-face style:name="微軟正黑體 Light2" svg:font-family="'微軟正黑體 Light'" style:font-family-generic="modern"/>
    <style:font-face style:name="微軟正黑體 Light3" svg:font-family="'微軟正黑體 Light'"/>
    <style:font-face style:name="微軟正黑體1" svg:font-family="微軟正黑體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001648" draw:stroke-linejoin="miter" svg:stroke-linecap="butt" draw:fill="solid" draw:fill-color="#ffc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_33__5f_Content_20_Pag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solid" draw:fill-color="#ffc000"/>
      <style:paragraph-properties fo:text-align="center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.992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T1" style:family="text">
      <style:text-properties fo:font-variant="normal" fo:text-transform="none" fo:color="#001e62" loext:opacity="100%" style:text-line-through-style="none" style:text-line-through-type="none" style:text-position="0% 100%" style:font-name="Arial" fo:font-size="24pt" fo:letter-spacing="normal" fo:font-style="normal" style:text-underline-style="none" fo:font-weight="bold" fo:background-color="transparent" style:font-name-asian="微軟正黑體 Light3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2" style:family="text">
      <style:text-properties fo:font-variant="normal" fo:text-transform="none" fo:color="#920000" loext:opacity="100%" style:text-line-through-style="none" style:text-line-through-type="none" style:text-position="0% 100%" style:font-name="微軟正黑體1" fo:font-size="11pt" fo:letter-spacing="normal" fo:font-style="normal" style:text-underline-style="none" fo:font-weight="bold" fo:background-color="transparent" style:font-name-asian="微軟正黑體1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font-variant="normal" fo:text-transform="none" fo:color="#920000" loext:opacity="100%" style:text-line-through-style="none" style:text-line-through-type="none" style:text-position="0% 100%" style:font-name="微軟正黑體1" fo:font-size="11pt" fo:letter-spacing="normal" fo:language="en" fo:country="US" fo:font-style="normal" style:text-underline-style="none" fo:font-weight="bold" fo:background-color="transparent" style:font-name-asian="微軟正黑體1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4" style:family="text">
      <style:text-properties fo:font-variant="normal" fo:text-transform="none" fo:color="#ff0000" loext:opacity="100%" style:text-line-through-style="none" style:text-line-through-type="none" style:text-position="0% 100%" style:font-name="微軟正黑體1" fo:font-size="14pt" fo:letter-spacing="normal" fo:language="en" fo:country="US" fo:font-style="normal" style:text-underline-style="none" fo:font-weight="bold" fo:background-color="transparent" style:font-name-asian="微軟正黑體1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5" style:family="text">
      <style:text-properties fo:font-variant="normal" fo:text-transform="none" fo:color="#920000" loext:opacity="100%" style:text-line-through-style="none" style:text-line-through-type="none" style:text-position="0% 100%" style:font-name="微軟正黑體1" fo:font-size="11pt" fo:letter-spacing="normal" fo:language="en" fo:country="US" fo:font-style="normal" style:text-underline-style="none" fo:font-weight="normal" fo:background-color="transparent" style:font-name-asian="微軟正黑體1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920000" loext:opacity="100%" style:text-line-through-style="none" style:text-line-through-type="none" style:text-position="0% 100%" style:font-name="微軟正黑體1" fo:font-size="6pt" fo:letter-spacing="normal" fo:language="en" fo:country="US" fo:font-style="normal" style:text-underline-style="none" fo:font-weight="normal" fo:background-color="transparent" style:font-name-asian="微軟正黑體1" style:font-size-asian="6pt" style:language-asian="zh" style:country-asian="TW" style:font-style-asian="normal" style:font-weight-asian="normal" style:font-size-complex="6pt" style:font-style-complex="normal" style:font-weight-complex="normal"/>
    </style:style>
    <style:style style:name="T7" style:family="text">
      <style:text-properties fo:font-variant="normal" fo:text-transform="none" fo:color="#002060" loext:opacity="100%" style:text-line-through-style="none" style:text-line-through-type="none" style:text-position="0% 100%" style:font-name="微軟正黑體1" fo:font-size="11pt" fo:letter-spacing="normal" fo:language="en" fo:country="US" fo:font-style="normal" style:text-underline-style="none" fo:font-weight="normal" fo:background-color="transparent" style:font-name-asian="微軟正黑體1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8" style:family="text">
      <style:text-properties fo:font-variant="normal" fo:text-transform="none" fo:color="#002060" loext:opacity="100%" style:text-line-through-style="none" style:text-line-through-type="none" style:text-position="0% 100%" style:font-name="微軟正黑體1" fo:font-size="11pt" fo:letter-spacing="normal" fo:language="en" fo:country="US" fo:font-style="normal" style:text-underline-style="solid" style:text-underline-width="auto" style:text-underline-color="font-color" fo:font-weight="normal" fo:background-color="transparent" style:font-name-asian="微軟正黑體1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微軟正黑體1" fo:font-size="11pt" fo:letter-spacing="normal" fo:language="en" fo:country="US" fo:font-style="normal" style:text-underline-style="none" fo:font-weight="normal" fo:background-color="transparent" style:font-name-asian="微軟正黑體1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variant="normal" fo:text-transform="none" fo:color="#003ec9" loext:opacity="100%" style:text-line-through-style="none" style:text-line-through-type="none" style:text-position="0% 100%" style:font-name="微軟正黑體1" fo:font-size="11pt" fo:letter-spacing="normal" fo:language="en" fo:country="US" fo:font-style="normal" style:text-underline-style="none" fo:font-weight="normal" fo:background-color="transparent" style:font-name-asian="微軟正黑體1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微軟正黑體1" fo:font-size="6.5pt" fo:letter-spacing="normal" fo:language="en" fo:country="US" fo:font-style="normal" style:text-underline-style="none" fo:font-weight="normal" fo:background-color="transparent" style:font-name-asian="微軟正黑體1" style:font-size-asian="6.5pt" style:language-asian="zh" style:country-asian="TW" style:font-style-asian="normal" style:font-weight-asian="normal" style:font-size-complex="6.5pt" style:font-style-complex="normal" style:font-weight-complex="normal"/>
    </style:style>
    <style:style style:name="T12" style:family="text">
      <style:text-properties fo:font-variant="normal" fo:text-transform="none" fo:color="#920000" loext:opacity="100%" style:text-line-through-style="none" style:text-line-through-type="none" style:text-position="0% 100%" style:font-name="微軟正黑體1" fo:font-size="11pt" fo:letter-spacing="normal" fo:language="en" fo:country="US" fo:font-style="normal" style:text-underline-style="solid" style:text-underline-width="auto" style:text-underline-color="font-color" fo:font-weight="normal" fo:background-color="transparent" style:font-name-asian="微軟正黑體1" style:font-size-asian="11pt" style:language-asian="zh" style:country-asian="TW" style:font-style-asian="normal" style:font-weight-asian="normal" style:font-size-complex="1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1e6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92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794cm"/>
        <style:text-properties fo:font-family="Wingdings" style:font-pitch="variable" style:font-charset="x-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min-label-width="0.794cm"/>
        <style:text-properties fo:font-family="Wingdings" style:font-pitch="variable" style:font-charset="x-symbol" fo:color="#001e6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min-label-width="0.794cm"/>
        <style:text-properties fo:font-family="Wingdings" style:font-pitch="variable" style:font-charset="x-symbol" fo:color="#92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 text:min-label-width="0.953cm"/>
        <style:text-properties fo:color="#92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)" style:num-format="1">
        <style:list-level-properties text:min-label-width="0.953cm"/>
        <style:text-properties fo:color="#92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">
        <style:list-level-properties text:space-before="0.992cm" text:min-label-width="0.476cm"/>
        <style:text-properties fo:font-family="Wingdings" style:font-pitch="variable" style:font-charset="x-symbol" fo:color="#00206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)" style:num-format="1">
        <style:list-level-properties text:min-label-width="0.953cm"/>
        <style:text-properties fo:color="#92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number text:level="3" style:num-format="">
        <style:list-level-properties text:space-before="0.992cm" text:min-label-width="0.476cm"/>
        <style:text-properties fo:color="#002060" fo:font-size="100%"/>
      </text:list-level-style-number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)" style:num-format="1">
        <style:list-level-properties text:min-label-width="0.953cm"/>
        <style:text-properties fo:color="#92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number text:level="3" style:num-format="">
        <style:list-level-properties text:space-before="0.992cm" text:min-label-width="0.476cm"/>
        <style:text-properties fo:color="#003ec9" fo:font-size="100%"/>
      </text:list-level-style-number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)" style:num-format="1">
        <style:list-level-properties text:min-label-width="0.953cm"/>
        <style:text-properties fo:color="#92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number text:level="3" style:num-format="">
        <style:list-level-properties text:space-before="0.992cm" text:min-label-width="0.476cm"/>
        <style:text-properties fo:color="#001e62" fo:font-size="100%"/>
      </text:list-level-style-number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3__5f_Content_20_Page">
        <draw:custom-shape draw:name="十角星形 1" draw:style-name="gr1" draw:text-style-name="P2" draw:layer="layout" svg:width="15.601cm" svg:height="1.884cm" svg:x="0.435cm" svg:y="1.665cm">
          <text:p text:style-name="P1"><text:span text:style-name="T1">旺矽科技人才培育獎助學金</text:span></text:p>
          <draw:enhanced-geometry draw:mirror-horizontal="false" draw:mirror-vertical="false" draw:text-areas="?f25 ?f31 ?f28 ?f32" svg:viewBox="0 0 0 0" draw:type="ooxml-star10" draw:modifiers="42533 105146" draw:enhanced-path="M ?f6 ?f15 L ?f25 ?f31 ?f7 ?f14 ?f26 ?f30 ?f5 0 ?f27 ?f30 ?f8 ?f14 ?f28 ?f31 ?f9 ?f15 ?f29 ?f13 ?f9 ?f16 ?f28 ?f32 ?f8 ?f17 ?f27 ?f33 ?f5 ?f35 ?f26 ?f33 ?f7 ?f17 ?f25 ?f32 ?f6 ?f16 ?f24 ?f13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?f2 *95106/100000"/>
            <draw:equation draw:name="f4" draw:formula="?f2 *58779/100000"/>
            <draw:equation draw:name="f5" draw:formula="logwidth/2"/>
            <draw:equation draw:name="f6" draw:formula="?f5 +0-?f3 "/>
            <draw:equation draw:name="f7" draw:formula="?f5 +0-?f4 "/>
            <draw:equation draw:name="f8" draw:formula="?f5 +?f4 -0"/>
            <draw:equation draw:name="f9" draw:formula="?f5 +?f3 -0"/>
            <draw:equation draw:name="f10" draw:formula="logheight/2"/>
            <draw:equation draw:name="f11" draw:formula="?f10 *80902/100000"/>
            <draw:equation draw:name="f12" draw:formula="?f10 *30902/100000"/>
            <draw:equation draw:name="f13" draw:formula="logheight/2"/>
            <draw:equation draw:name="f14" draw:formula="?f13 +0-?f11 "/>
            <draw:equation draw:name="f15" draw:formula="?f13 +0-?f12 "/>
            <draw:equation draw:name="f16" draw:formula="?f13 +?f12 -0"/>
            <draw:equation draw:name="f17" draw:formula="?f13 +?f11 -0"/>
            <draw:equation draw:name="f18" draw:formula="?f2 *?f0 /50000"/>
            <draw:equation draw:name="f19" draw:formula="?f10 *?f0 /50000"/>
            <draw:equation draw:name="f20" draw:formula="?f18 *80902/100000"/>
            <draw:equation draw:name="f21" draw:formula="?f18 *30902/100000"/>
            <draw:equation draw:name="f22" draw:formula="?f19 *95106/100000"/>
            <draw:equation draw:name="f23" draw:formula="?f19 *58779/100000"/>
            <draw:equation draw:name="f24" draw:formula="?f5 +0-?f18 "/>
            <draw:equation draw:name="f25" draw:formula="?f5 +0-?f20 "/>
            <draw:equation draw:name="f26" draw:formula="?f5 +0-?f21 "/>
            <draw:equation draw:name="f27" draw:formula="?f5 +?f21 -0"/>
            <draw:equation draw:name="f28" draw:formula="?f5 +?f20 -0"/>
            <draw:equation draw:name="f29" draw:formula="?f5 +?f18 -0"/>
            <draw:equation draw:name="f30" draw:formula="?f13 +0-?f22 "/>
            <draw:equation draw:name="f31" draw:formula="?f13 +0-?f23 "/>
            <draw:equation draw:name="f32" draw:formula="?f13 +?f23 -0"/>
            <draw:equation draw:name="f33" draw:formula="?f13 +?f22 -0"/>
            <draw:equation draw:name="f34" draw:formula="?f13 +0-?f19 "/>
            <draw:equation draw:name="f35" draw:formula="logheight"/>
            <draw:handle draw:handle-position="?f5 ?f34" draw:handle-range-y-maximum="50000" draw:handle-range-y-minimum="0"/>
          </draw:enhanced-geometry>
        </draw:custom-shape>
        <draw:custom-shape draw:name="矩形 2" draw:style-name="gr2" draw:text-style-name="P6" draw:layer="layout" svg:width="16.001cm" svg:height="9.866cm" svg:x="0.111cm" svg:y="3.884cm">
          <text:p text:style-name="P3"><text:span text:style-name="T2">為培育理科、工科等相關領域優秀人才並獎勵優秀學生，特設立人才培育獎助學金申請辦法，針對碩</text:span><text:span text:style-name="T3">/</text:span><text:span text:style-name="T3">博士班在學學生，辦理本項獎學金。</text:span></text:p>
          <text:p text:style-name="P3"><text:span text:style-name="T3"/></text:p>
          <text:list text:style-name="L3">
            <text:list-item>
              <text:p text:style-name="P3"><text:span text:style-name="T4">歡迎對產業有興趣的你，申請報名，一同加入旺矽科技</text:span></text:p>
            </text:list-item>
          </text:list>
          <text:p text:style-name="P3"><text:span text:style-name="T4"/></text:p>
          <text:p text:style-name="P3"><text:span text:style-name="T5"><text:s text:c="10"/></text:span><text:span text:style-name="T5">獎學金：碩士</text:span><text:span text:style-name="T5">40</text:span><text:span text:style-name="T5">萬元</text:span><text:span text:style-name="T5">/</text:span><text:span text:style-name="T5">碩士生</text:span><text:span text:style-name="T5">(</text:span><text:span text:style-name="T5">產業合作</text:span><text:span text:style-name="T5">)60</text:span><text:span text:style-name="T5">萬</text:span><text:span text:style-name="T5">/</text:span><text:span text:style-name="T5">博士生</text:span><text:span text:style-name="T5">150</text:span><text:span text:style-name="T5">萬。 </text:span></text:p>
          <text:p text:style-name="P3"><text:span text:style-name="T5"><text:s text:c="10"/>★</text:span><text:span text:style-name="T5">畢業後加碼到職獎金碩士</text:span><text:span text:style-name="T5">20</text:span><text:span text:style-name="T5">萬元</text:span><text:span text:style-name="T5">/</text:span><text:span text:style-name="T5">碩士生</text:span><text:span text:style-name="T5">(</text:span><text:span text:style-name="T5">產業合作</text:span><text:span text:style-name="T5">)30</text:span><text:span text:style-name="T5">萬</text:span><text:span text:style-name="T5">/</text:span><text:span text:style-name="T5">博士生</text:span><text:span text:style-name="T5">50</text:span><text:span text:style-name="T5">萬</text:span></text:p>
          <text:p text:style-name="P3"><text:span text:style-name="T6"/></text:p>
          <text:list text:style-name="L6">
            <text:list-item>
              <text:p text:style-name="P3"><text:span text:style-name="T5">申請日期：即日起至</text:span><text:span text:style-name="T5">2025/10/15</text:span><text:span text:style-name="T5">日止</text:span></text:p>
            </text:list-item>
            <text:list-item>
              <text:p text:style-name="P3"><text:span text:style-name="T5">申請對象：台灣大學理工相關在學優秀碩士生</text:span><text:span text:style-name="T5">/</text:span><text:span text:style-name="T5">博士生</text:span></text:p>
            </text:list-item>
            <text:list-item>
              <text:p text:style-name="P3"><text:span text:style-name="T5">申請流程：</text:span></text:p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3"><text:span text:style-name="T7">獎助學金申請辦法及報名表如附件所示。</text:span></text:p>
                    </text:list-item>
                    <text:list-item>
                      <text:p text:style-name="P3"><text:span text:style-name="T7">於申請時間內</text:span><text:span text:style-name="T7">(</text:span><text:span text:style-name="T7">郵戳為憑</text:span><text:span text:style-name="T7">)</text:span><text:span text:style-name="T7">以 </text:span><text:span text:style-name="T8">掛號方式 </text:span><text:span text:style-name="T7">將報名表連同其它備審資料郵寄</text:span><text:span text:style-name="T9">至本公司人力</text:span><text:span text:style-name="T7">資源部</text:span></text:p>
                    </text:list-item>
                  </text:list>
                </text:list-item>
              </text:list>
            </text:list-item>
          </text:list>
          <text:p text:style-name="P4"><text:span text:style-name="T7"><text:s text:c="5"/></text:span><text:span text:style-name="T7">地址：</text:span><text:span text:style-name="T7">302</text:span><text:span text:style-name="T7">新竹縣竹北市中和街</text:span><text:span text:style-name="T7">155</text:span><text:span text:style-name="T7">號。</text:span><text:span text:style-name="T7">(</text:span><text:span text:style-name="T7">來信註明</text:span><text:span text:style-name="T7">"</text:span><text:span text:style-name="T7">人才培育獎學金</text:span><text:span text:style-name="T9">申請”</text:span><text:span text:style-name="T9">)</text:span><text:span text:style-name="T9">。</text:span></text:p>
          <text:p text:style-name="P4"><text:span text:style-name="T10">※ <text:s/></text:span><text:span text:style-name="T10">未依申請規定填寫申請文件、申請文件不全或逾期未完成申請作業</text:span><text:span text:style-name="T9">者，恕不受理。</text:span></text:p>
          <text:p text:style-name="P4"><text:span text:style-name="T11"/></text:p>
          <text:p text:style-name="P5"><text:span text:style-name="T5">如報名過程有任何疑問，歡迎聯繫</text:span><text:span text:style-name="T12">旺矽科技獎助學金作業小組</text:span><text:span text:style-name="T5">。</text:span></text:p>
          <text:p text:style-name="P5"><text:span text:style-name="T5">聯絡窗口：人力資源部 </text:span></text:p>
          <text:p text:style-name="P5"><text:span text:style-name="T5">聯絡電話：</text:span><text:span text:style-name="T5">03-5551771 <text:s text:c="2"/></text:span><text:span text:style-name="T5">分機</text:span><text:span text:style-name="T5">8835 </text:span><text:span text:style-name="T5">黃小姐 <text:s text:c="2"/>電子郵箱：</text:span><text:span text:style-name="T5">fanny.huang</text:span><text:span text:style-name="T9">@mpi.com.t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 Unicode MS" svg:font-family="'Arial Unicode MS'" style:font-pitch="fixed"/>
    <style:font-face style:name="Arial Unicode MS1" svg:font-family="'Arial Unicode MS'" style:font-family-generic="modern" style:font-pitch="fixed"/>
    <style:font-face style:name="Arial Unicode MS2" svg:font-family="'Arial Unicode MS'" style:font-family-generic="modern"/>
    <style:font-face style:name="Arial1" svg:font-family="Arial" style:font-family-generic="swiss"/>
    <style:font-face style:name="Arial2" svg:font-family="Arial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微軟正黑體" svg:font-family="微軟正黑體" style:font-pitch="variable"/>
    <style:font-face style:name="微軟正黑體 Light" svg:font-family="'微軟正黑體 Light'" style:font-pitch="variable"/>
    <style:font-face style:name="微軟正黑體 Light1" svg:font-family="'微軟正黑體 Light'" style:font-pitch="fixed"/>
    <style:font-face style:name="微軟正黑體 Light2" svg:font-family="'微軟正黑體 Light'" style:font-family-generic="modern"/>
    <style:font-face style:name="微軟正黑體 Light3" svg:font-family="'微軟正黑體 Light'"/>
    <style:font-face style:name="微軟正黑體1" svg:font-family="微軟正黑體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2" style:font-family-asian="微軟正黑體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_33__5f_Content_20_Page-background" style:display-name="3_Content Page-background" style:family="presentation">
      <style:graphic-properties draw:stroke="none" draw:fill="solid" draw:fill-color="#ffffff"/>
      <style:text-properties style:letter-kerning="true"/>
    </style:style>
    <style:style style:name="_33__5f_Content_20_Page-backgroundobjects" style:display-name="3_Content P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Content_20_Page-notes" style:display-name="3_Content P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Content_20_Page-outline1" style:display-name="3_Content Page-outline1" style:family="presentation">
      <style:graphic-properties draw:stroke="none" draw:fill="none" draw:auto-grow-height="false" draw:fit-to-size="false" style:shrink-to-fit="true">
        <text:list-style style:name="_33__5f_Content_20_Page-outline1" style:display-name="3_Content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1e62" loext:opacity="100%" style:text-outline="false" style:text-line-through-style="none" style:text-line-through-type="none" style:text-position="0% 100%" style:font-name="Arial3" fo:font-family="Arial" style:font-family-generic="swiss" style:font-pitch="variable" fo:font-size="24pt" fo:letter-spacing="normal" fo:font-style="normal" fo:text-shadow="none" style:text-underline-style="none" fo:font-weight="normal" style:letter-kerning="true" fo:background-color="transparent" style:font-name-asian="Arial Unicode MS1" style:font-family-asian="'Arial Unicode MS'" style:font-family-generic-asian="modern" style:font-pitch-asian="fixed" style:font-size-asian="24pt" style:language-asian="zh" style:country-asian="TW" style:font-style-asian="normal" style:font-weight-asian="normal" style:font-name-complex="Arial3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_33__5f_Content_20_Page-outline2" style:display-name="3_Content Page-outline2" style:family="presentation" style:parent-style-name="_33__5f_Content_20_Pag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1e62" loext:opacity="100%" style:text-line-through-style="none" style:text-line-through-type="none" style:text-position="0% 100%" style:font-name="Arial3" fo:font-family="Arial" style:font-family-generic="swiss" style:font-pitch="variable" fo:font-size="16pt" fo:letter-spacing="normal" fo:font-style="normal" style:text-underline-style="none" fo:font-weight="normal" fo:background-color="transparent" style:font-name-asian="Arial Unicode MS1" style:font-family-asian="'Arial Unicode MS'" style:font-family-generic-asian="modern" style:font-pitch-asian="fixed" style:font-size-asian="16pt" style:font-style-asian="normal" style:font-weight-asian="normal" style:font-name-complex="Arial3" style:font-family-complex="Arial" style:font-family-generic-complex="swiss" style:font-pitch-complex="variable" style:font-size-complex="16pt" style:font-style-complex="normal" style:font-weight-complex="normal" fo:hyphenate="false"/>
    </style:style>
    <style:style style:name="_33__5f_Content_20_Page-outline3" style:display-name="3_Content Page-outline3" style:family="presentation" style:parent-style-name="_33__5f_Content_20_Pag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1e62" loext:opacity="100%" style:text-line-through-style="none" style:text-line-through-type="none" style:text-position="0% 100%" style:font-name="Arial3" fo:font-family="Arial" style:font-family-generic="swiss" style:font-pitch="variable" fo:font-size="14pt" fo:letter-spacing="normal" fo:font-style="normal" style:text-underline-style="none" fo:font-weight="normal" fo:background-color="transparent" style:font-name-asian="Arial Unicode MS1" style:font-family-asian="'Arial Unicode MS'" style:font-family-generic-asian="modern" style:font-pitch-asian="fixed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fo:hyphenate="false"/>
    </style:style>
    <style:style style:name="_33__5f_Content_20_Page-outline4" style:display-name="3_Content Page-outline4" style:family="presentation" style:parent-style-name="_33__5f_Content_20_Pag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1e62" loext:opacity="100%" style:text-line-through-style="none" style:text-line-through-type="none" style:text-position="0% 100%" style:font-name="Arial3" fo:font-family="Arial" style:font-family-generic="swiss" style:font-pitch="variable" fo:font-size="14pt" fo:letter-spacing="normal" fo:font-style="normal" style:text-underline-style="none" fo:font-weight="normal" fo:background-color="transparent" style:font-name-asian="Arial Unicode MS1" style:font-family-asian="'Arial Unicode MS'" style:font-family-generic-asian="modern" style:font-pitch-asian="fixed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fo:hyphenate="false"/>
    </style:style>
    <style:style style:name="_33__5f_Content_20_Page-outline5" style:display-name="3_Content Page-outline5" style:family="presentation" style:parent-style-name="_33__5f_Content_20_Page-outline4">
      <style:paragraph-properties fo:margin-top="0.1cm" fo:margin-bottom="0cm"/>
      <style:text-properties fo:font-size="20pt" style:font-size-asian="20pt" style:font-size-complex="20pt"/>
    </style:style>
    <style:style style:name="_33__5f_Content_20_Page-outline6" style:display-name="3_Content Page-outline6" style:family="presentation" style:parent-style-name="_33__5f_Content_20_Page-outline5">
      <style:paragraph-properties fo:margin-top="0.1cm" fo:margin-bottom="0cm"/>
      <style:text-properties fo:font-size="20pt" style:font-size-asian="20pt" style:font-size-complex="20pt"/>
    </style:style>
    <style:style style:name="_33__5f_Content_20_Page-outline7" style:display-name="3_Content Page-outline7" style:family="presentation" style:parent-style-name="_33__5f_Content_20_Page-outline6">
      <style:paragraph-properties fo:margin-top="0.1cm" fo:margin-bottom="0cm"/>
      <style:text-properties fo:font-size="20pt" style:font-size-asian="20pt" style:font-size-complex="20pt"/>
    </style:style>
    <style:style style:name="_33__5f_Content_20_Page-outline8" style:display-name="3_Content Page-outline8" style:family="presentation" style:parent-style-name="_33__5f_Content_20_Page-outline7">
      <style:paragraph-properties fo:margin-top="0.1cm" fo:margin-bottom="0cm"/>
      <style:text-properties fo:font-size="20pt" style:font-size-asian="20pt" style:font-size-complex="20pt"/>
    </style:style>
    <style:style style:name="_33__5f_Content_20_Page-outline9" style:display-name="3_Content Page-outline9" style:family="presentation" style:parent-style-name="_33__5f_Content_20_Page-outline8">
      <style:paragraph-properties fo:margin-top="0.1cm" fo:margin-bottom="0cm"/>
      <style:text-properties fo:font-size="20pt" style:font-size-asian="20pt" style:font-size-complex="20pt"/>
    </style:style>
    <style:style style:name="_33__5f_Content_20_Page-subtitle" style:display-name="3_Content Page-subtitle" style:family="presentation">
      <style:graphic-properties draw:stroke="none" draw:fill="none" draw:textarea-vertical-align="middle">
        <text:list-style style:name="_33__5f_Content_20_Page-subtitle" style:display-name="3_Content P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Content_20_Page-title" style:display-name="3_Content Page-title" style:family="presentation">
      <style:graphic-properties draw:stroke="none" draw:fill="none" draw:textarea-vertical-align="middle">
        <text:list-style style:name="_33__5f_Content_20_Page-title" style:display-name="3_Content P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1e62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微軟正黑體 Light3" style:font-family-asian="'微軟正黑體 Light'" style:font-size-asian="18pt" style:language-asian="zh" style:country-asian="TW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Mpr1" style:family="presentation" style:parent-style-name="_33__5f_Content_20_Page-title">
      <style:graphic-properties draw:stroke="none" svg:stroke-width="0cm" draw:fill="none" draw:textarea-vertical-align="top" draw:auto-grow-height="false" draw:fit-to-size="false" style:shrink-to-fit="false" fo:min-height="2.386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_33__5f_Content_20_Page-outline1">
      <style:graphic-properties draw:stroke="none" svg:stroke-width="0cm" draw:fill="none" draw:textarea-vertical-align="middle" draw:auto-grow-height="true" draw:fit-to-size="false" style:shrink-to-fit="false" fo:min-height="8.287cm" fo:padding-top="0cm" fo:padding-bottom="0cm" fo:padding-left="0.3cm" fo:padding-right="0cm" fo:wrap-option="wrap"/>
      <style:paragraph-properties style:writing-mode="lr-tb"/>
    </style:style>
    <style:style style:name="Mpr3" style:family="presentation" style:parent-style-name="_33__5f_Content_20_P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_33__5f_Content_20_P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90%" fo:text-align="start" style:punctuation-wrap="hanging" style:writing-mode="lr-tb"/>
      <style:text-properties fo:font-size="28pt"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8" style:family="paragraph">
      <style:paragraph-properties fo:margin-left="0cm" fo:margin-right="0cm" fo:margin-top="0cm" fo:margin-bottom="0cm" fo:line-height="120%" fo:text-align="end" fo:text-indent="0cm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left="0.004cm" fo:margin-right="0cm" fo:margin-top="0.265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2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12pt"/>
    </style:style>
    <style:style style:name="MT1" style:family="text">
      <style:text-properties fo:font-variant="normal" fo:text-transform="none" fo:color="#001e62" loext:opacity="100%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fo:background-color="transparent" style:font-name-asian="微軟正黑體 Light3" style:font-size-asian="28pt" style:font-style-asian="normal" style:font-weight-asian="normal" style:font-name-complex="Arial3" style:font-size-complex="28pt" style:font-style-complex="normal" style:font-weight-complex="normal"/>
    </style:style>
    <style:style style:name="MT2" style:family="text">
      <style:text-properties fo:font-variant="normal" fo:text-transform="none" fo:color="#0d0d0d" loext:opacity="100%" style:text-line-through-style="none" style:text-line-through-type="none" style:text-position="0% 100%" style:font-name="Arial" fo:font-size="8pt" fo:letter-spacing="normal" fo:language="en" fo:country="US" fo:font-style="normal" style:text-underline-style="none" fo:font-weight="normal" fo:background-color="transparent" style:font-name-asian="微軟正黑體 Light3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fo:font-variant="normal" fo:text-transform="none" fo:color="#0d0d0d" loext:opacity="100%" style:text-line-through-style="none" style:text-line-through-type="none" style:text-position="0% 100%" style:font-name="Arial" fo:font-size="8pt" fo:letter-spacing="normal" fo:language="en" fo:country="US" fo:font-style="normal" style:text-underline-style="none" fo:font-weight="normal" fo:background-color="transparent" style:font-name-asian="微軟正黑體 Light3" style:font-size-asian="8pt" style:language-asian="zh" style:country-asian="TW" style:font-style-asian="normal" style:font-weight-asian="normal" style:font-size-complex="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2pt" fo:letter-spacing="normal" fo:language="en" fo:country="US" fo:font-style="normal" style:text-underline-style="none" fo:font-weight="normal" fo:background-color="transparent" style:font-name-asian="Arial Unicode MS1" style:font-size-asian="12pt" style:font-style-asian="normal" style:font-weight-asian="normal" style:font-name-complex="Arial3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1e6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d0d0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000000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_33__5f_Content_20_Page" style:display-name="3_Content Page" style:page-layout-name="PM1" draw:style-name="Mdp1">
      <draw:frame draw:name="Picture 2" draw:style-name="Mgr3" draw:text-style-name="MP5" draw:layer="backgroundobjects" svg:width="25.414cm" svg:height="14.299cm" svg:x="0cm" svg:y="-0.006cm">
        <draw:image xlink:href="Pictures/100000010000078000000438F6B0755A281F99CA.png" xlink:type="simple" xlink:show="embed" xlink:actuate="onLoad" draw:mime-type="image/png">
          <text:p/>
        </draw:image>
        <svg:desc>W:\部門共用公佈欄\PA MKT\KAREN\2023 Brand Guide\Slide Template 等部門混圖\Front cover 2023(AST).png</svg:desc>
      </draw:frame>
      <draw:frame draw:name="標題 1" presentation:style-name="Mpr1" draw:text-style-name="MP7" draw:layer="backgroundobjects" svg:width="12.8cm" svg:height="1.399cm" svg:x="0.299cm" svg:y="5.144cm" presentation:class="title" presentation:user-transformed="true">
        <draw:text-box>
          <text:p text:style-name="MP6"><text:span text:style-name="MT1">Click to Edit Master Title</text:span></text:p>
        </draw:text-box>
      </draw:frame>
      <draw:frame draw:name="Picture 2" draw:style-name="Mgr3" draw:text-style-name="MP5" draw:layer="backgroundobjects" svg:width="5.555cm" svg:height="0.445cm" svg:x="0.499cm" svg:y="0.943cm">
        <draw:image xlink:href="Pictures/10000001000001E1000000275AE19ADCF1D2A934.png" xlink:type="simple" xlink:show="embed" xlink:actuate="onLoad" draw:mime-type="image/png">
          <text:p/>
        </draw:image>
        <svg:desc>\\LEDA-Server\GroupData\設備營運中心\PA行銷資料庫\Logo\C201.png</svg:desc>
      </draw:frame>
      <draw:custom-shape draw:name="文字方塊 16" draw:style-name="Mgr4" draw:text-style-name="MP9" draw:layer="backgroundobjects" svg:width="6.358cm" svg:height="0.653cm" svg:x="0.254cm" svg:y="13.259cm">
        <text:p text:style-name="MP8"><text:span text:style-name="MT2">© MPI Corporation</text:span><text:span text:style-name="MT3"> 2025. All Rights Reserved. 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17" presentation:style-name="Mpr2" draw:text-style-name="MP11" draw:layer="backgroundobjects" svg:width="12.8cm" svg:height="8.287cm" svg:x="0.299cm" svg:y="2.967cm" presentation:class="outline" presentation:user-transformed="true">
        <draw:text-box>
          <text:p text:style-name="MP10"><text:span text:style-name="MT4">Click to edit Presenter, Position </text:span></text:p>
        </draw:text-box>
      </draw:frame>
      <presentation:notes style:page-layout-name="PM0">
        <draw:page-thumbnail presentation:style-name="_33__5f_Content_20_Page-title" draw:layer="backgroundobjects" svg:width="19.798cm" svg:height="11.136cm" svg:x="0.6cm" svg:y="2.257cm" presentation:class="page"/>
        <draw:frame presentation:style-name="_33__5f_Content_20_Pag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dc:subject>MPI Presentation Template</dc:subject>
    <meta:initial-creator>Lila Lee 李芳妍 #1135</meta:initial-creator>
    <dc:creator>Fanny Huang 黃鈺容 #8835</dc:creator>
    <meta:editing-cycles>1653</meta:editing-cycles>
    <meta:creation-date>2018-05-28T09:25:00</meta:creation-date>
    <dc:date>2025-05-27T01:37:04</dc:date>
    <meta:editing-duration>P12DT8H30M</meta:editing-duration>
    <meta:generator>LibreOffice/7.3.4.2$Windows_x86 LibreOffice_project/728fec16bd5f605073805c3c9e7c4212a0120dc5</meta:generator>
    <meta:document-statistic meta:object-count="25"/>
    <meta:user-defined meta:name="AppVersion">14.0000</meta:user-defined>
    <meta:user-defined meta:name="KSOProductBuildVer">1028-11.8.2.8372</meta:user-defined>
    <meta:user-defined meta:name="PresentationFormat">如螢幕大小 (16:9)</meta:user-defined>
    <meta:user-defined meta:name="Slides" meta:value-type="float">1</meta:user-defined>
    <meta:template xlink:type="simple" xlink:actuate="onRequest" xlink:title="MPI Theme (16x9)" xlink:href=""/>
  </office:meta>
</office:document-meta>
</file>