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85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4.54cm"/>
    </style:style>
    <style:style style:name="表格1.F" style:family="table-column">
      <style:table-column-properties style:column-width="5.71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601cm" fo:keep-together="auto"/>
    </style:style>
    <style:style style:name="表格1.5" style:family="table-row">
      <style:table-row-properties style:min-row-height="0.617cm" fo:keep-together="auto"/>
    </style:style>
    <style:style style:name="表格1.6" style:family="table-row">
      <style:table-row-properties style:min-row-height="0.637cm" fo:keep-together="auto"/>
    </style:style>
    <style:style style:name="表格1.7" style:family="table-row">
      <style:table-row-properties style:min-row-height="0.8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79cm" fo:keep-together="auto"/>
    </style:style>
    <style:style style:name="表格1.9" style:family="table-row">
      <style:table-row-properties style:min-row-height="0.55cm" fo:keep-together="auto"/>
    </style:style>
    <style:style style:name="表格1.10" style:family="table-row">
      <style:table-row-properties style:min-row-height="2.965cm" fo:keep-together="auto"/>
    </style:style>
    <style:style style:name="表格1.11" style:family="table-row">
      <style:table-row-properties style:min-row-height="0.707cm" fo:keep-together="auto"/>
    </style:style>
    <style:style style:name="表格1.13" style:family="table-row">
      <style:table-row-properties style:min-row-height="0.78cm" fo:keep-together="auto"/>
    </style:style>
    <style:style style:name="表格1.14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Calibri" fo:font-size="16pt" fo:language="en" fo:country="SG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text-properties style:font-name="Calibri" style:font-name-asian="標楷體" style:font-name-complex="Calibri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line-height="0.635cm" style:snap-to-layout-grid="false"/>
      <style:text-properties style:font-name="Calibri" style:letter-kerning="false" style:font-name-asian="標楷體" style:font-name-complex="Calibri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Calibri" style:letter-kerning="false" style:font-name-asian="標楷體" style:font-name-complex="Calibri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Calibri" style:letter-kerning="false" style:font-name-asian="標楷體" style:font-name-complex="Calibri"/>
    </style:style>
    <style:style style:name="P9" style:family="paragraph" style:parent-style-name="Standard" style:list-style-name="WW8Num7">
      <style:paragraph-properties fo:line-height="0.635cm" style:snap-to-layout-grid="false"/>
      <style:text-properties style:font-name="Calibri" fo:font-weight="bold" style:letter-kerning="false" style:font-name-asian="標楷體" style:font-weight-asian="bold" style:font-name-complex="Calibri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318cm" fo:margin-bottom="0cm" style:contextual-spacing="false" fo:text-indent="0.2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text-indent="0.28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423cm" fo:margin-right="0cm" style:line-height-at-least="0.6cm" fo:text-indent="-0.423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152cm" style:auto-text-indent="false"/>
    </style:style>
    <style:style style:name="P20" style:family="paragraph" style:parent-style-name="Standard">
      <style:paragraph-properties fo:line-height="0.635cm" style:snap-to-layout-grid="false"/>
    </style:style>
    <style:style style:name="P21" style:family="paragraph" style:parent-style-name="Standard">
      <style:paragraph-properties fo:margin-left="0.635cm" fo:margin-right="0cm" fo:line-height="0.635cm" fo:text-indent="0cm" style:auto-text-indent="false" style:snap-to-layout-grid="false"/>
    </style:style>
    <style:style style:name="P22" style:family="paragraph" style:parent-style-name="Standard" style:list-style-name="WW8Num7">
      <style:paragraph-properties fo:line-height="0.635cm" style:snap-to-layout-grid="false"/>
    </style:style>
    <style:style style:name="P23" style:family="paragraph" style:parent-style-name="Standard">
      <style:paragraph-properties fo:line-height="0.635cm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style:font-name="新細明體1" fo:font-size="8pt" style:text-underline-style="solid" style:text-underline-width="auto" style:text-underline-color="font-color" style:font-name-asian="標楷體" style:font-size-asian="8pt" style:font-name-complex="新細明體1" style:font-size-complex="8pt"/>
    </style:style>
    <style:style style:name="P25" style:family="paragraph" style:parent-style-name="清單段落" style:list-style-name="WW8Num3"/>
    <style:style style:name="P26" style:family="paragraph" style:parent-style-name="清單段落" style:list-style-name="WW8Num3">
      <style:paragraph-properties fo:margin-top="0cm" fo:margin-bottom="0cm" style:contextual-spacing="true" fo:text-align="justify" style:justify-single-word="false" fo:orphans="2" fo:widows="2"/>
      <style:text-properties style:font-name-asian="標楷體"/>
    </style:style>
    <style:style style:name="P27" style:family="paragraph" style:parent-style-name="清單段落" style:list-style-name="WW8Num3">
      <style:paragraph-properties fo:margin-top="0cm" fo:margin-bottom="0cm" style:contextual-spacing="true" fo:text-align="justify" style:justify-single-word="false" fo:orphans="2" fo:widows="2"/>
      <style:text-properties fo:color="#000000" loext:opacity="100%" fo:language="en" fo:country="CA" style:font-name-asian="Times New Roman" style:language-asian="fr" style:country-asian="CA" style:font-name-complex="Calibri" style:font-size-complex="12pt"/>
    </style:style>
    <style:style style:name="T1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5" style:family="text">
      <style:text-properties style:font-name="Calibri" fo:font-size="16pt" fo:language="en" fo:country="SG" fo:font-weight="bold" style:font-name-asian="標楷體" style:font-size-asian="16pt" style:font-weight-asian="bold" style:font-name-complex="Calibri" style:font-size-complex="16pt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weight="bold" style:font-name-asian="Calibri" style:font-weight-asian="bold" style:font-name-complex="Calibri"/>
    </style:style>
    <style:style style:name="T12" style:family="text">
      <style:text-properties style:font-name="Calibri" fo:font-weight="bold" style:font-name-asian="標楷體" style:font-weight-asian="bold" style:font-name-complex="Calibri"/>
    </style:style>
    <style:style style:name="T13" style:family="text">
      <style:text-properties style:font-name="Calibri" fo:font-weight="bold" style:letter-kerning="false" style:font-name-asian="標楷體" style:font-weight-asian="bold" style:font-name-complex="Calibri"/>
    </style:style>
    <style:style style:name="T14" style:family="text">
      <style:text-properties style:font-name="Calibri" fo:font-weight="bold" style:letter-kerning="false" style:font-name-asian="標楷體" style:font-weight-asian="bold" style:font-name-complex="Calibri"/>
    </style:style>
    <style:style style:name="T15" style:family="text">
      <style:text-properties style:font-name="Calibri" style:letter-kerning="false" style:font-name-asian="標楷體" style:font-name-complex="Calibri"/>
    </style:style>
    <style:style style:name="T16" style:family="text">
      <style:text-properties style:font-name="Calibri" style:letter-kerning="false" style:font-name-asian="標楷體" style:font-name-complex="Calibri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Calibri"/>
    </style:style>
    <style:style style:name="T19" style:family="text">
      <style:text-properties style:font-name-asian="標楷體" style:font-name-complex="Calibri" style:font-size-complex="12pt"/>
    </style:style>
    <style:style style:name="T20" style:family="text">
      <style:text-properties style:font-name-asian="標楷體" style:font-name-complex="Calibri" style:font-size-complex="12pt" style:language-complex="ar" style:country-complex="SA"/>
    </style:style>
    <style:style style:name="T21" style:family="text">
      <style:text-properties style:font-name-asian="標楷體" style:font-name-complex="Calibri" style:font-size-complex="12pt" style:language-complex="ar" style:country-complex="SA"/>
    </style:style>
    <style:style style:name="T22" style:family="text">
      <style:text-properties style:font-name-asian="標楷體" style:font-name-complex="Calibri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Times New Roman" style:font-size-complex="12pt" style:language-complex="ar" style:country-complex="SA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Times New Roman" style:font-size-complex="12pt" style:language-complex="ar" style:country-complex="SA"/>
    </style:style>
    <style:style style:name="T28" style:family="text">
      <style:text-properties style:font-name="標楷體" style:font-name-asian="標楷體" style:font-name-complex="Times New Roman" style:font-size-complex="12pt" style:language-complex="ar" style:country-complex="SA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loext:opacity="100%" fo:language="en" fo:country="CA" style:font-name-asian="Times New Roman" style:language-asian="fr" style:country-asian="CA" style:font-name-complex="Calibri" style:font-size-complex="12pt"/>
    </style:style>
    <style:style style:name="T34" style:family="text">
      <style:text-properties fo:color="#000000" loext:opacity="100%" fo:language="en" fo:country="CA" style:font-name-asian="Times New Roman" style:language-asian="fr" style:country-asian="CA" style:font-name-complex="Calibri" style:font-size-complex="12pt"/>
    </style:style>
    <style:style style:name="T35" style:family="text">
      <style:text-properties fo:color="#000000" loext:opacity="100%" fo:language="en" fo:country="CA" style:language-asian="fr" style:country-asian="CA" style:font-size-complex="12pt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style:font-name="微軟正黑體" fo:font-weight="bold" style:font-name-asian="微軟正黑體" style:font-weight-asian="bold" style:font-name-complex="微軟正黑體"/>
    </style:style>
    <style:style style:name="T38" style:family="text">
      <style:text-properties style:font-name="微軟正黑體" style:font-name-asian="微軟正黑體" style:font-name-complex="微軟正黑體"/>
    </style:style>
    <style:style style:name="T39" style:family="text">
      <style:text-properties style:letter-kerning="false"/>
    </style:style>
    <style:style style:name="T40" style:family="text">
      <style:text-properties fo:color="#ff0000" loext:opacity="100%" style:font-name="Calibri" fo:font-weight="bold" style:letter-kerning="false" style:font-name-asian="標楷體" style:font-weight-asian="bold" style:font-name-complex="Calibri"/>
    </style:style>
    <style:style style:name="T41" style:family="text">
      <style:text-properties fo:color="#ff0000" loext:opacity="100%" style:font-name="Calibri" fo:font-weight="bold" style:font-name-asian="標楷體" style:font-weight-asian="bold" style:font-name-complex="Calibri"/>
    </style:style>
    <style:style style:name="T42" style:family="text">
      <style:text-properties fo:color="#ff0000" loext:opacity="100%" style:font-name="Calibri" fo:font-weight="bold" style:font-name-asian="標楷體" style:font-weight-asian="bold" style:font-name-complex="Calibri"/>
    </style:style>
    <style:style style:name="T43" style:family="text">
      <style:text-properties fo:color="#ff0000" loext:opacity="100%" style:font-name="Calibri" style:font-name-asian="標楷體" style:font-name-complex="Calibri"/>
    </style:style>
    <text:list-style style:name="L1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</text:span><text:span text:style-name="T1">26</text:span><text:span text:style-name="T1">蒙特婁理工大學</text:span><text:span text:style-name="T1">【冬</text:span><text:span text:style-name="T1">季</text:span><text:span text:style-name="T1">】</text:span><text:span text:style-name="T1">實習計畫申請書</text:span></text:p>
      <text:p text:style-name="P1"><text:span text:style-name="T3">20</text:span><text:span text:style-name="T3">26</text:span><text:span text:style-name="T3"> Polytechnique Montréal Winter</text:span><text:span text:style-name="T3"> </text:span><text:span text:style-name="T3">Research Internship Program Application Form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申請人姓名 <text:s text:c="13"/></text:p>
          </table:table-cell>
          <table:table-cell table:style-name="表格1.A1" table:number-columns-spanned="3" office:value-type="string">
            <text:p text:style-name="P11"><text:span text:style-name="T25">中文</text:span><text:span text:style-name="T6">：</text:span></text:p>
            <text:p text:style-name="P3">Chinese Name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5">英文(同護照)</text:span><text:span text:style-name="T6">：</text:span></text:p>
            <text:p text:style-name="P11"><text:span text:style-name="T6">English name (identical to that on your passport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25">性別</text:span><text:span text:style-name="T6">Gender：</text:span></text:p>
            <text:p text:style-name="P11"><text:span text:style-name="T6">□</text:span><text:span text:style-name="T25">男</text:span><text:span text:style-name="T6">M <text:s text:c="5"/>□女F</text:span></text:p>
          </table:table-cell>
          <table:covered-table-cell/>
          <table:table-cell table:style-name="表格1.A1" table:number-columns-spanned="4" office:value-type="string">
            <text:p text:style-name="P11"><text:span text:style-name="T25">學號</text:span><text:span text:style-name="T6">Student ID No.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T25">就讀系所</text:span><text:span text:style-name="T25">與年級</text:span><text:span text:style-name="T6">Dept./Graduate Institute</text:span><text:span text:style-name="T6"> </text:span><text:span text:style-name="T6">__</text:span><text:span text:style-name="T6"> </text:span><text:span text:style-name="T6">Year of Study：　　</text:span><text:span text:style-name="T9"> <text:s text:c="14"/></text:span></text:p>
            <text:p text:style-name="P11"><text:span text:style-name="T6">□</text:span><text:span text:style-name="T25">大學部</text:span><text:span text:style-name="T6">Undergraduate __</text:span><text:span text:style-name="T6"> </text:span><text:span text:style-name="T25">年級</text:span><text:span text:style-name="T6">year <text:s text:c="2"/></text:span><text:span text:style-name="T6"><text:s text:c="2"/></text:span><text:span text:style-name="T6">□</text:span><text:span text:style-name="T25">碩</text:span><text:span text:style-name="T6">MS</text:span><text:span text:style-name="T6"> </text:span><text:span text:style-name="T6">__</text:span><text:span text:style-name="T6"> </text:span><text:span text:style-name="T25">年級</text:span><text:span text:style-name="T9"> </text:span><text:span text:style-name="T6">year <text:s text:c="2"/></text:span><text:span text:style-name="T6"><text:s text:c="2"/></text:span><text:span text:style-name="T6">□</text:span><text:span text:style-name="T25">博</text:span><text:span text:style-name="T6">PhD __</text:span><text:span text:style-name="T6"> </text:span><text:span text:style-name="T25">年級</text:span><text:span text:style-name="T6">ye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T25">歷年平均</text:span><text:span text:style-name="T17">GPA</text:span> <text:span text:style-name="T17">cumulative GPA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1"><text:span text:style-name="T25">聯絡電話</text:span><text:span text:style-name="T6">Phone numb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25">導師或指導教授姓名</text:span><text:span text:style-name="T6">Name of adviso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10"><text:span text:style-name="T25">擬</text:span><text:span text:style-name="T25">研習期間(</text:span><text:span text:style-name="T25">擇一即可</text:span><text:span text:style-name="T25">)：</text:span><text:span text:style-name="T25"> </text:span></text:p>
            <text:p text:style-name="HTML_20_預設格式"><text:span text:style-name="T6">Recommended program period (choose one period of internship among the five following options):</text:span></text:p>
            <text:list xml:id="list2288953318" text:style-name="WW8Num3">
              <text:list-item>
                <text:p text:style-name="P26">2026-01-12 to 2026-05-11</text:p>
              </text:list-item>
              <text:list-item>
                <text:p text:style-name="P27">2026-01-26 to 2026-05-25</text:p>
              </text:list-item>
              <text:list-item>
                <text:p text:style-name="P27">2026-02-09 to 2026-06-08</text:p>
              </text:list-item>
              <text:list-item>
                <text:p text:style-name="P27">2026-02-23 to 2026-06-22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13">擬研究之專業科目或領域：</text:p>
            <text:p text:style-name="P4">Planned research field for this program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18"><text:span text:style-name="T37">◎</text:span><text:span text:style-name="T11"> </text:span><text:span text:style-name="T29">檢附繳交審查資料文件</text:span><text:span text:style-name="T12">Application documents</text:span><text:span text:style-name="T29">(請勾選</text:span><text:span text:style-name="T12">Please tick the checkbox</text:span><text:span text:style-name="T29">)<text:line-break/>(除1外其他以英文或法文撰寫</text:span><text:span text:style-name="T12">Except for Item 1, fill in other Items with English or French</text:span><text:span text:style-name="T29">)：</text:span></text:p>
            <text:list xml:id="list170958569585365" text:continue-numbering="true" text:style-name="WW8Num3">
              <text:list-item>
                <text:p text:style-name="P25"><text:span text:style-name="T17">1.</text:span><text:span text:style-name="T17"> </text:span><text:span text:style-name="T20">Application Form</text:span><text:span text:style-name="T20">本</text:span><text:span text:style-name="T17">實習計畫</text:span><text:span text:style-name="T27">申請</text:span><text:span text:style-name="T27">書</text:span><text:span text:style-name="T27">(以中文</text:span><text:span text:style-name="T27">或英文</text:span><text:span text:style-name="T27">填寫</text:span><text:span text:style-name="T20">Fill in with Chinese or English</text:span><text:span text:style-name="T27">)</text:span></text:p>
              </text:list-item>
              <text:list-item>
                <text:p text:style-name="P25"><text:span text:style-name="T17">2</text:span><text:span text:style-name="T17">.</text:span><text:span text:style-name="T17"> Academic transcript (clearly stating your cumulative GPA or cumulative average;);</text:span></text:p>
              </text:list-item>
              <text:list-item>
                <text:p text:style-name="P25"><text:span text:style-name="T17">3</text:span><text:span text:style-name="T17">.</text:span><text:span text:style-name="T17"> </text:span><text:span text:style-name="T17">Certification of Enrollment英文在學證明</text:span></text:p>
              </text:list-item>
              <text:list-item>
                <text:p text:style-name="P25"><text:span text:style-name="T17">4. Letter of motivation including the following information (if you have selected 2 research projects, provide a letter of motivation for each project):</text:span></text:p>
              </text:list-item>
            </text:list>
            <text:p text:style-name="P19"><text:span text:style-name="T6">•</text:span><text:span text:style-name="T9"> </text:span><text:span text:style-name="T6">name of professor;</text:span></text:p>
            <text:p text:style-name="P19"><text:span text:style-name="T6">•</text:span><text:span text:style-name="T9"> </text:span><text:span text:style-name="T6">title of the project;</text:span></text:p>
            <text:p text:style-name="P19"><text:span text:style-name="T6">•</text:span><text:span text:style-name="T9"> </text:span><text:span text:style-name="T6">your interest in working in the selected project;</text:span></text:p>
            <text:p text:style-name="P19"><text:span text:style-name="T6">•</text:span><text:span text:style-name="T9"> </text:span><text:span text:style-name="T6">your skills in respect to the project.</text:span></text:p>
            <text:list xml:id="list170959357887069" text:continue-numbering="true" text:style-name="WW8Num3">
              <text:list-item>
                <text:p text:style-name="P25"><text:span text:style-name="T17">5. Copy of your passport</text:span><text:span text:style-name="T19">;</text:span></text:p>
              </text:list-item>
              <text:list-item>
                <text:p text:style-name="P25"><text:span text:style-name="T17">6. Curriculum vitae (CV) / Resume</text:span><text:span text:style-name="T19">;</text:span></text:p>
              </text:list-item>
              <text:list-item>
                <text:p text:style-name="P25"><text:span text:style-name="T18">7. Internship report (If possible, a copy of an internship report made in the pas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6" office:value-type="string">
            <text:p text:style-name="P6">其他注意事項：</text:p>
            <text:list xml:id="list3149499306" text:style-name="WW8Num7">
              <text:list-item>
                <text:p text:style-name="P22"><text:span text:style-name="T13">實習心得報告Internship Program report：</text:span></text:p>
              </text:list-item>
            </text:list>
            <text:p text:style-name="P21"><text:span text:style-name="T15">實習結束後學生須繳交一份心得報告(A4 兩頁以上，檢附數張照片)予</text:span><text:span text:style-name="T15">工</text:span><text:span text:style-name="T15">學院。</text:span></text:p>
            <text:p text:style-name="P21"><text:span text:style-name="T15">Submit your Internship Program report (minimum two pages of an A4-size paper) to NTU-CoE.</text:span></text:p>
            <text:list xml:id="list170959454309215" text:continue-numbering="true" text:style-name="WW8Num7">
              <text:list-item>
                <text:p text:style-name="P22"><text:span text:style-name="T13">本實習計畫必須經由</text:span><text:span text:style-name="T13">工</text:span><text:span text:style-name="T13">學院甄選推薦，並由本院推薦給主辦學校。</text:span><text:span text:style-name="T15"><text:line-break/></text:span><text:soft-page-break/><text:span text:style-name="T15">Applicants of this Internship Program have to apply to NTU-CoE first,if passing NTU-CoE’s reviewing process and receive NTU-CoE’s nomination qualification, NTU-CoE will nominate students to École Polytechnique Montréal (the host university).</text:span></text:p>
              </text:list-item>
              <text:list-item>
                <text:p text:style-name="P22"><text:span text:style-name="T13">獲本院推薦之學生，會需至線上系統填寫</text:span><text:span text:style-name="T40">Online Application Form.</text:span><text:span text:style-name="T13">（院辦會以Email方式通知）</text:span></text:p>
              </text:list-item>
            </text:list>
            <text:p text:style-name="P21"><text:span text:style-name="T15">After receiving NTU-CoE’s nomination qualification, students need to fill in the Form in an online system. (the NTU-CoE will inform the online system through Email.)</text:span></text:p>
            <text:list xml:id="list170958795253268" text:continue-numbering="true" text:style-name="WW8Num7">
              <text:list-item>
                <text:p text:style-name="P22"><text:span text:style-name="T13">此錄取結果僅代表獲本院推薦，主辦單位蒙特婁理工大學(École Polytechnique Montréal)仍保有最終審查錄取權力。</text:span></text:p>
              </text:list-item>
            </text:list>
            <text:p text:style-name="P21"><text:span text:style-name="T15">If applicants passing NTU-CoE’s reviewing process, it only represents that applicants receive NTU-CoE’s nomination qualification, École Polytechnique Montréal (the host university) reserves the right of final review and admission.</text:span></text:p>
            <text:list xml:id="list170959361283116" text:continue-numbering="true" text:style-name="WW8Num7">
              <text:list-item>
                <text:p text:style-name="P9">同學請自己確認文件都有備妥後再交件，有缺件院辦不另行通知。</text:p>
              </text:list-item>
            </text:list>
            <text:p text:style-name="P21"><text:span text:style-name="T15">The NTU-CoE will not notify the missing documents; you will be unqualified until you submit the completed documents. Please ensure you have all documents before applying and sending them ou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6" office:value-type="string">
            <text:p text:style-name="P20"><text:span text:style-name="T38">◎</text:span><text:span text:style-name="T30">申請截止日期：</text:span><text:span text:style-name="T41">202</text:span><text:span text:style-name="T41">5年7月8日下午</text:span><text:span text:style-name="T41">5</text:span><text:span text:style-name="T41">時前</text:span><text:span text:style-name="T36">繳交至工學院辦公室沈小姐。</text:span></text:p>
            <text:p text:style-name="P20"><text:span text:style-name="T38">◎</text:span><text:span text:style-name="T6">Application Deadline:</text:span><text:span text:style-name="T43"> </text:span><text:span text:style-name="T41">PM5:00 on July </text:span><text:span text:style-name="T41">8</text:span><text:span text:style-name="T41"> 2024</text:span><text:span text:style-name="T6"> to Ms. Yu-Han Shen @</text:span> <text:span text:style-name="T6">Room 247, College of Engineering Build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3" office:value-type="string">
            <text:p text:style-name="P15">申請人簽名</text:p>
            <text:p text:style-name="P23"><text:span text:style-name="T15">A</text:span><text:span text:style-name="T15">pplicant’s Signature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23"><text:span text:style-name="T25">指導教授簽名</text:span></text:p>
            <text:p text:style-name="P23"><text:span text:style-name="T15">A</text:span><text:span text:style-name="T15">dvisor’s Signature</text:span></text:p>
          </table:table-cell>
          <table:covered-table-cell/>
          <table:table-cell table:style-name="表格1.A7" office:value-type="string">
            <text:p text:style-name="P14">系所主管簽名</text:p>
            <text:p text:style-name="P23"><text:span text:style-name="T15">H</text:span><text:span text:style-name="T15">ead of </text:span><text:span text:style-name="T6">Dept./Graduate Institute’s Signature</text:span></text:p>
          </table:table-cell>
        </table:table-row>
        <table:table-row table:style-name="表格1.14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office:value-type="string">
            <text:p text:style-name="P5"/>
          </table:table-cell>
        </table:table-row>
      </table:table>
      <text:p text:style-name="P16">※未經申請人/指導教授及系所主管簽章之申請案不予受理。</text:p>
      <text:p text:style-name="P17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rdia New" style:font-family-complex="'Cordia New'" style:font-family-generic-complex="swiss" style:font-pitch-complex="variable" style:font-size-complex="14pt" style:language-complex="th" style:country-complex="TH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預設段落字型" style:family="text"/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y2iqfc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U</meta:initial-creator>
    <meta:creation-date>2025-06-12T16:33:00</meta:creation-date>
    <dc:creator>user shen</dc:creator>
    <dc:date>2025-06-12T16:46:00</dc:date>
    <meta:print-date>2014-03-17T11:31:00</meta:print-date>
    <meta:editing-cycles>6</meta:editing-cycles>
    <meta:editing-duration>PT10M</meta:editing-duration>
    <meta:document-statistic meta:table-count="1" meta:image-count="0" meta:object-count="0" meta:page-count="2" meta:paragraph-count="56" meta:word-count="791" meta:character-count="2913" meta:non-whitespace-character-count="2546"/>
    <meta:generator>LibreOffice/7.3.4.2$Windows_x86 LibreOffice_project/728fec16bd5f605073805c3c9e7c4212a0120dc5</meta:generator>
    <meta:user-defined meta:name="__Grammarly_42___1">__Grammarly_42___1</meta:user-defined>
    <meta:user-defined meta:name="__Grammarly_42____i">__Grammarly_42____i</meta:user-defined>
  </office:meta>
</office:document-meta>
</file>