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2cm" fo:margin-left="0cm" fo:margin-top="0cm" fo:margin-bottom="0cm" table:align="left" style:writing-mode="lr-tb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1.009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0.843cm" fo:keep-together="auto"/>
    </style:style>
    <style:style style:name="表格1.12" style:family="table-row">
      <style:table-row-properties style:min-row-height="1.21cm" fo:keep-together="auto"/>
    </style:style>
    <style:style style:name="表格1.13" style:family="table-row">
      <style:table-row-properties style:min-row-height="1.251cm" fo:keep-together="auto"/>
    </style:style>
    <style:style style:name="表格1.14" style:family="table-row">
      <style:table-row-properties style:min-row-height="0.968cm" fo:keep-together="auto"/>
    </style:style>
    <style:style style:name="表格1.15" style:family="table-row">
      <style:table-row-properties style:min-row-height="0.751cm" fo:keep-together="auto"/>
    </style:style>
    <style:style style:name="表格1.16" style:family="table-row">
      <style:table-row-properties style:min-row-height="1.296cm" fo:keep-together="auto"/>
    </style:style>
    <style:style style:name="P1" style:family="paragraph" style:parent-style-name="List_20_Paragraph" style:list-style-name="WWNum43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2" style:family="paragraph" style:parent-style-name="List_20_Paragraph" style:list-style-name="WWNum44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" style:family="paragraph" style:parent-style-name="List_20_Paragraph" style:list-style-name="WWNum40">
      <style:paragraph-properties fo:margin-top="0.071cm" fo:margin-bottom="0cm" style:contextual-spacing="false" style:line-height-at-least="0.635cm" fo:text-align="center" style:justify-single-word="false" fo:orphans="0" fo:widows="0" style:vertical-align="baselin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6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0cm" fo:margin-right="0.233cm" fo:margin-top="0.176cm" fo:margin-bottom="0cm" style:contextual-spacing="false" fo:orphans="0" fo:widows="0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2" style:family="paragraph" style:parent-style-name="Standard" style:list-style-name="WWNum40">
      <style:paragraph-properties fo:margin-top="0.071cm" fo:margin-bottom="0cm" style:contextual-spacing="false" style:line-height-at-least="0.635cm" fo:text-align="center" style:justify-single-word="false" fo:orphans="0" fo:widows="0" style:vertical-align="baselin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3" style:family="paragraph" style:parent-style-name="Standard" style:list-style-name="WWNum41">
      <style:paragraph-properties fo:margin-top="0.071cm" fo:margin-bottom="0cm" style:contextual-spacing="false" style:line-height-at-least="0.635cm" fo:orphans="0" fo:widows="0" style:vertical-align="baselin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5" style:family="paragraph" style:parent-style-name="Standard">
      <style:paragraph-properties fo:orphans="2" fo:widows="2"/>
    </style:style>
    <style:style style:name="T1" style:family="text">
      <style:text-properties style:font-name="Times New Roman" fo:font-size="16pt" fo:letter-spacing="0.071cm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fo:font-style="italic" style:font-name-asian="標楷體1" style:font-style-asian="italic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4：國立臺灣大學赴境外研修雙聯學位獎學金</text:span></text:p>
      <text:p text:style-name="P6"><text:span text:style-name="T1">學生個人基本資料表</text:span><text:span text:style-name="T2">〈由學生填寫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bookmark-start text:name="_Hlk150439954"/><text:span text:style-name="T3">中文姓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3">英文姓名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身分證字號/居留證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3">國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出生年月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3">性別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3">電話號碼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3">手機號碼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電子信箱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戶籍地址</text:span></text:p>
          </table:table-cell>
          <table:table-cell table:style-name="表格1.A1" table:number-columns-spanned="6" office:value-type="string">
            <text:p text:style-name="P11"><text:span text:style-name="T10">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3">通訊地址</text:span><text:span text:style-name="T4">(同上則免填)</text:span></text:p>
          </table:table-cell>
          <table:table-cell table:style-name="表格1.A1" table:number-columns-spanned="6" office:value-type="string">
            <text:p text:style-name="P11"><text:span text:style-name="T10">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3">學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<text:span text:style-name="T3">就讀學院及系所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3">在學身分</text:span></text:p>
          </table:table-cell>
          <table:table-cell table:style-name="表格1.A1" table:number-columns-spanned="6" office:value-type="string">
            <text:list xml:id="list1086199233" text:style-name="WWNum43">
              <text:list-item>
                <text:p text:style-name="P1"><text:span text:style-name="T3">學士 </text:span><text:span text:style-name="T7"><text:s text:c="7"/></text:span><text:span text:style-name="T3">年級</text:span></text:p>
              </text:list-item>
              <text:list-item>
                <text:p text:style-name="P1"><text:span text:style-name="T3">碩士生 </text:span><text:span text:style-name="T7"><text:s text:c="8"/></text:span><text:span text:style-name="T3">年級</text:span></text:p>
              </text:list-item>
              <text:list-item>
                <text:p text:style-name="P1"><text:span text:style-name="T3">博士生 </text:span><text:span text:style-name="T7"><text:s text:c="9"/></text:span><text:span text:style-name="T3">年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><text:span text:style-name="T8">學聯學位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3">雙聯期間</text:span></text:p>
          </table:table-cell>
          <table:table-cell table:style-name="表格1.A1" office:value-type="string">
            <text:list xml:id="list2805833240" text:style-name="WWNum44">
              <text:list-item>
                <text:p text:style-name="P2"><text:span text:style-name="T3">一學期</text:span></text:p>
              </text:list-item>
            </text:list>
          </table:table-cell>
          <table:table-cell table:style-name="表格1.A1" table:number-columns-spanned="2" office:value-type="string">
            <text:list xml:id="list4149116709" text:style-name="WWNum40">
              <text:list-item>
                <text:p text:style-name="P12"><text:span text:style-name="T3">兩學期</text:span></text:p>
              </text:list-item>
            </text:list>
          </table:table-cell>
          <table:covered-table-cell/>
          <table:table-cell table:style-name="表格1.A1" table:number-columns-spanned="2" office:value-type="string">
            <text:list xml:id="list171019482148600" text:continue-numbering="true" text:style-name="WWNum40">
              <text:list-item>
                <text:p text:style-name="P12"><text:span text:style-name="T3">三學期</text:span></text:p>
              </text:list-item>
            </text:list>
          </table:table-cell>
          <table:covered-table-cell/>
          <table:table-cell table:style-name="表格1.A1" office:value-type="string">
            <text:list xml:id="list171018799520795" text:continue-numbering="true" text:style-name="WWNum40">
              <text:list-item>
                <text:p text:style-name="P3"><text:span text:style-name="T3">四學期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5"><text:span text:style-name="T3">前往雙聯國家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T3">雙聯學校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T3">研修學院/系所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5"><text:span text:style-name="T8">以「經濟不利學生」身分申請者，請回覆下表身分別並檢附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<text:span text:style-name="T3">符合經濟不利身分者（中華民國籍）</text:span></text:p>
          </table:table-cell>
          <table:table-cell table:style-name="表格1.A1" table:number-columns-spanned="6" office:value-type="string">
            <text:list xml:id="list2889415918" text:style-name="WWNum41">
              <text:list-item>
                <text:p text:style-name="P13"><text:span text:style-name="T3">持低收入戶證明者</text:span></text:p>
              </text:list-item>
              <text:list-item>
                <text:p text:style-name="P13"><text:span text:style-name="T3">持中低收入戶證明者</text:span></text:p>
              </text:list-item>
              <text:list-item>
                <text:p text:style-name="P13"><text:span text:style-name="T3">持特殊境遇家庭證明者</text:span></text:p>
              </text:list-item>
              <text:list-item>
                <text:p text:style-name="P13"><text:span text:style-name="T3">家庭總所得收入符合規定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4"><text:span text:style-name="T3">非中華民國籍身分者</text:span></text:p>
          </table:table-cell>
          <table:table-cell table:style-name="表格1.A1" table:number-columns-spanned="6" office:value-type="string">
            <text:list xml:id="list171020553252409" text:continue-numbering="true" text:style-name="WWNum41">
              <text:list-item>
                <text:p text:style-name="P13"><text:span text:style-name="T3">持清寒證明者</text:span></text:p>
              </text:list-item>
              <text:list-item>
                <text:p text:style-name="P13"><text:span text:style-name="T3">持低收入戶證明者</text:span></text:p>
              </text:list-item>
              <text:list-item>
                <text:p text:style-name="P13"><text:span text:style-name="T3">持免繳稅證明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bookmark-end text:name="_Hlk150439954"/><text:bookmark text:name="_GoBack"/><text:soft-page-break/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4pt" fo:language="en" fo:country="US" style:font-size-asian="14pt" style:font-size-complex="14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font-name-complex="F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text-underline-style="none" style:font-size-asian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text-underline-style="solid" style:text-underline-width="auto" style:text-underline-color="font-color" style:font-size-asian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solid" style:text-underline-width="auto" style:text-underline-color="font-color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style:text-line-through-style="none" style:text-line-through-type="none"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F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-complex="F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asian="標楷體1" style:font-family-asian="標楷體" style:font-family-generic-asian="system" style:font-pitch-asian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asian="標楷體1" style:font-family-asian="標楷體" style:font-family-generic-asian="system" style:font-pitch-asian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asian="標楷體1" style:font-family-asian="標楷體" style:font-family-generic-asian="system" style:font-pitch-asian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57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1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5" text:style-name="ListLabel_20_23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41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9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8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cm" fo:margin-bottom="1.91cm" fo:margin-left="1.91cm" fo:margin-right="1.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</meta:initial-creator>
    <dc:creator>Jeffrey</dc:creator>
    <meta:editing-cycles>199</meta:editing-cycles>
    <meta:print-date>2024-06-07T02:19:00</meta:print-date>
    <meta:creation-date>2021-12-14T05:53:00</meta:creation-date>
    <dc:date>2025-06-05T02:38:00</dc:date>
    <meta:editing-duration>P1DT2H3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1" meta:word-count="291" meta:character-count="329" meta:non-whitespace-character-count="301"/>
    <meta:user-defined meta:name="AppVersion">16.0000</meta:user-defined>
    <meta:user-defined meta:name="GrammarlyDocumentId">ec3190aa0886bca8486eeb6caa21f6953edf9dc1bc21734ba1b806b90a4c11a4</meta:user-defined>
    <meta:template xlink:type="simple" xlink:actuate="onRequest" xlink:title="Normal" xlink:href=""/>
  </office:meta>
</office:document-meta>
</file>