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50%"/>
    </style:style>
    <style:style style:name="P5" style:family="paragraph" style:parent-style-name="Standard">
      <style:paragraph-properties fo:line-height="50%" fo:text-align="justify" style:justify-single-word="false"/>
    </style:style>
    <style:style style:name="P6" style:family="paragraph" style:parent-style-name="Standard">
      <style:paragraph-properties fo:line-height="50%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line-height="50%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top="0.318cm" fo:margin-bottom="0.318cm" style:contextual-spacing="false" fo:line-height="0.776cm" fo:text-align="justify" style:justify-single-word="false"/>
    </style:style>
    <style:style style:name="P9" style:family="paragraph" style:parent-style-name="Standard">
      <style:paragraph-properties fo:margin-top="0.318cm" fo:margin-bottom="0.318cm" style:contextual-spacing="false" fo:line-height="0.776cm" fo:text-align="center" style:justify-single-word="false"/>
    </style:style>
    <style:style style:name="P10" style:family="paragraph" style:parent-style-name="Standard">
      <style:paragraph-properties fo:margin-top="0.318cm" fo:margin-bottom="0.318cm" style:contextual-spacing="false" fo:line-height="0.776cm" fo:text-align="justify" style:justify-single-word="false"/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letter-kerning="false" style:font-name-asian="標楷體1"/>
    </style:style>
    <style:style style:name="T10" style:family="text">
      <style:text-properties fo:color="#000000" loext:opacity="100%" style:letter-kerning="false" style:font-name-asian="標楷體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style:font-name-asian="標楷體1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style:font-name-asian="微軟正黑體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3"><text:span text:style-name="T1">個人資料提供暨使用同意書</text:span></text:p>
        <text:p text:style-name="P4"><text:span text:style-name="T2"><text:s text:c="3"/></text:span><text:span text:style-name="T3"><text:s text:c="2"/>本人</text:span><text:span text:style-name="T5"> <text:s/></text:span><text:text-input text:description="">按一下這裡以輸入文字。</text:text-input><text:span text:style-name="T5"><text:s/></text:span><text:span text:style-name="T5"><text:s/></text:span><text:span text:style-name="T3">為履行與財團法人李長榮教育基金會(以下簡稱「基金會」)間之</text:span><text:text-input text:description="">按一下或點選這裡以輸入文字。</text:text-input><text:span text:style-name="T3">合約</text:span><text:span text:style-name="T3">(以下簡稱「活動」)，</text:span><text:span text:style-name="T8">同意提供本人個人資料（包含嗣後隨時依基金會之通知，提出因上述活動所需之相關文件或資訊），供基金會蒐集、處理及使用本人個人資料，用於滿足執行活動之要求等。</text:span></text:p>
        <text:p text:style-name="P6"/>
        <text:p text:style-name="P5"><text:span text:style-name="T3"><text:s text:c="4"/>本人同意基金會將本人之個人資料提供給本基金會各單位、李長榮化學工業股份有限公司、李長榮科技股份有限公司、其他與本基金會有業務往來之機構（包含但不限於金融或保險機構等）、依法有調查權機關或金融監理機關處理及利用。</text:span></text:p>
        <text:p text:style-name="P7"/>
        <text:p text:style-name="P4"><text:span text:style-name="T8"><text:s text:c="4"/>本人承諾所提供之個人資料為真實、完整且符合活動要求。若未提供詳實的個人資料，基金會得不同意受理。</text:span></text:p>
        <text:p text:style-name="P6"/>
        <text:p text:style-name="P4"><text:span text:style-name="T8"><text:s text:c="4"/>基金會之蒐集、處理及使用本人個人資料應遵循個人資料保護法及相關法令之規範，且本人有權就自身</text:span><text:span text:style-name="T9">個人資料行使以下權利：(1)請求查詢或閱覽。(2)製給複製本。(3)請求補充或更正。(4)請求停止蒐集、處理及利用。(5)請求刪除。</text:span></text:p>
        <text:p text:style-name="P8"><text:span text:style-name="T11">此致 <text:s/></text:span><text:span text:style-name="T7">財團法人李長榮教育基金會</text:span></text:p>
        <text:p text:style-name="P10"/>
        <text:p text:style-name="P8"><text:span text:style-name="T12">【立同意書人即本人】</text:span></text:p>
        <text:p text:style-name="P8"><text:span text:style-name="T12">姓名：</text:span><text:span text:style-name="T13"> <text:s text:c="3"/></text:span><text:text-input text:description="">按一下這裡以輸入文字。</text:text-input><text:span text:style-name="T13"><text:s text:c="4"/></text:span><text:span text:style-name="T12">(中文正楷簽名)</text:span></text:p>
        <text:p text:style-name="P8"><text:span text:style-name="T12">身分證(或護照)號碼：</text:span><text:span text:style-name="T13"> <text:s text:c="2"/></text:span><text:text-input text:description="">按一下這裡以輸入文字。</text:text-input><text:span text:style-name="T13"><text:s/></text:span><text:span text:style-name="T13"><text:s text:c="3"/></text:span></text:p>
        <text:p text:style-name="P8"><text:span text:style-name="T12">現居電話：</text:span><text:span text:style-name="T13"> <text:s text:c="3"/></text:span><text:text-input text:description="">按一下這裡以輸入文字。</text:text-input><text:span text:style-name="T13"><text:s text:c="3"/></text:span></text:p>
        <text:p text:style-name="P8"><text:span text:style-name="T12">手機：</text:span><text:span text:style-name="T13"> <text:s text:c="2"/></text:span><text:text-input text:description="">按一下這裡以輸入文字。</text:text-input><text:span text:style-name="T13"><text:s text:c="2"/></text:span></text:p>
        <text:p text:style-name="P8"><text:span text:style-name="T12">聯絡地址：</text:span><text:span text:style-name="T13"> <text:s/></text:span><text:text-input text:description="">按一下這裡以輸入文字。</text:text-input><text:span text:style-name="T13"><text:s text:c="2"/></text:span></text:p>
        <text:p text:style-name="P8"><text:span text:style-name="T12">Email：</text:span><text:span text:style-name="T13"> <text:s text:c="2"/></text:span><text:text-input text:description="">按一下這裡以輸入文字。</text:text-input><text:span text:style-name="T13"><text:s text:c="2"/></text:span><text:span text:style-name="T13"><text:s/></text:span></text:p>
        <text:p text:style-name="P9"><text:span text:style-name="T12">西元</text:span><field:fieldmark-start text:name="__Fieldmark__103_2949580462" field:type="vnd.oasis.opendocument.field.FORMDATE"><field:param field:name="DateField_DateFormat" field:value="yyyy&quot;年&quot;M&quot;月&quot;d&quot;日&quot;"/><field:param field:name="DateField_DateFormat_Language" field:value="zh-TW"/></field:fieldmark-start><text:span text:style-name="Placeholder_20_Text">按一下或點選以輸入日期。</text:span><field:fieldmark-end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letter-kerning="false" style:font-name-asian="標楷體1"/>
    </style:style>
    <style:style style:name="MT2" style:family="text">
      <style:text-properties style:font-name-asian="微軟正黑體"/>
    </style:style>
    <style:page-layout style:name="Mpm1">
      <style:page-layout-properties fo:page-width="21.001cm" fo:page-height="29.7cm" style:num-format="1" style:print-orientation="portrait" fo:margin-top="2.54cm" fo:margin-bottom="1.07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6cm" fo:margin-left="0cm" fo:margin-right="0cm" fo:margin-top="1.36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若您未滿十八歲，應於您的法定代理人閱讀、瞭解並同意本同意書之所有內容及其後修改變更規定後，由您與您的法定代理人共同遵守本同意書所載內容。</text:span></text:p>
        <text:p text:style-name="MP1">共1頁</text:p>
        <text:p text:style-name="MP2"><text:span text:style-name="MT2">基金會-202407-1.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02:35:00</meta:creation-date>
    <dc:date>2024-07-02T02:52:00</dc:date>
    <meta:editing-duration>PT9M</meta:editing-duration>
    <meta:document-statistic meta:table-count="0" meta:image-count="0" meta:object-count="0" meta:page-count="1" meta:paragraph-count="17" meta:word-count="643" meta:character-count="727" meta:non-whitespace-character-count="667"/>
    <meta:generator>LibreOffice/7.3.4.2$Windows_x86 LibreOffice_project/728fec16bd5f605073805c3c9e7c4212a0120dc5</meta:generator>
    <meta:user-defined meta:name="AppVersion">16.0000</meta:user-defined>
    <meta:user-defined meta:name="ContentTypeId">0x010100C134F5F23A97504DB8C5A3F4F78E84BC</meta:user-defined>
    <meta:template xlink:type="simple" xlink:actuate="onRequest" xlink:title="Normal" xlink:href=""/>
  </office:meta>
</office:document-meta>
</file>