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4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style:line-height-at-least="0cm" fo:text-align="justify" fo:text-align-last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大東樹脂化學股份有限公司獎學金</text:span></text:p>
      <text:p text:style-name="P2"><text:span text:style-name="T1">申請人同意切結書</text:span></text:p>
      <text:p text:style-name="P3"/>
      <text:list xml:id="list2176703208" text:style-name="WWNum1">
        <text:list-item>
          <text:p text:style-name="P1"><text:span text:style-name="T3">申請人確認112學年度（</text:span><text:span text:style-name="T4">2023年8月1日至2024年7月31日止</text:span><text:span text:style-name="T3">），並無領取公費及其他校內、外獎助學金。</text:span></text:p>
        </text:list-item>
        <text:list-item>
          <text:p text:style-name="P1"><text:span text:style-name="T3">申請人如已獲得校內、外其他公、私設獎助學金確未誠實申報者，經校方確認後，則自行向設獎單位負責。</text:span></text:p>
        </text:list-item>
        <text:list-item>
          <text:p text:style-name="P1"><text:span text:style-name="T3">申請人違反前條未為通知者，致獲得本獎助學金時，應撤銷其獲獎資格，所受領獎助金亦應返還並通知系辦前揭情事。申請人不知前條得獎情事，經校方查證屬實者亦同。</text:span></text:p>
        </text:list-item>
        <text:list-item>
          <text:p text:style-name="P1"><text:span text:style-name="T3">本人已詳實閱讀並同意上述內容。</text:span></text:p>
        </text:list-item>
      </text:list>
      <text:p text:style-name="P4"/>
      <text:p text:style-name="Standard"><text:span text:style-name="T5">此致</text:span></text:p>
      <text:p text:style-name="Standard"><text:span text:style-name="T5">大東樹脂化學股份有限公司與學務處生活輔導組</text:span></text:p>
      <text:p text:style-name="P6"/>
      <text:p text:style-name="Standard"><text:span text:style-name="T3">申請人姓名/系級：</text:span></text:p>
      <text:p text:style-name="P5"/>
      <text:p text:style-name="Standard"><text:span text:style-name="T3">申請人親筆簽名：</text:span></text:p>
      <text:p text:style-name="P5"/>
      <text:p text:style-name="P5"/>
      <text:p text:style-name="P7"><text:span text:style-name="T3">中華民國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徐千渝</dc:creator>
    <meta:editing-cycles>8</meta:editing-cycles>
    <meta:print-date>2019-10-03T01:55:00</meta:print-date>
    <meta:creation-date>2019-10-03T01:55:00</meta:creation-date>
    <dc:date>2024-09-10T08:50:00</dc:date>
    <meta:editing-duration>PT5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1" meta:word-count="255" meta:character-count="281" meta:non-whitespace-character-count="268"/>
    <meta:user-defined meta:name="AppVersion">16.0000</meta:user-defined>
    <meta:user-defined meta:name="GrammarlyDocumentId">0c1fa6e868e7844898979f4878602a094b91615fa989d0d0469187d8cb2476fd</meta:user-defined>
    <meta:template xlink:type="simple" xlink:actuate="onRequest" xlink:title="Normal" xlink:href=""/>
  </office:meta>
</office:document-meta>
</file>