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4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style:line-height-at-least="0cm" fo:text-align="justify" fo:text-align-last="justify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「長興材料工業股份有限公司獎助學金」</text:span></text:p>
      <text:p text:style-name="P2"><text:span text:style-name="T1">申請人同意切結書</text:span></text:p>
      <text:p text:style-name="P3"/>
      <text:list xml:id="list3476224186" text:style-name="WWNum1">
        <text:list-item>
          <text:p text:style-name="P1"><text:span text:style-name="T3">申請人獲得本獎助學金後（本學期8月1日起至隔年</text:span><text:bookmark text:name="_GoBack"/><text:span text:style-name="T3">1月31日止），不得再申領其他獎助學金。</text:span></text:p>
        </text:list-item>
        <text:list-item>
          <text:p text:style-name="P1"><text:span text:style-name="T3">系所推薦前，申請人如已獲知其他公、私設獎助學金（包括院、系）獲獎訊息，應主動告知系所與生輔組。</text:span></text:p>
        </text:list-item>
        <text:list-item>
          <text:p text:style-name="P1"><text:span text:style-name="T3">申請人違反前條未為通知者，致獲得本獎助學金時，應撤銷其獲獎資格，所受領獎助金亦應返還。申請人不知前條得獎情事，經生輔組查證屬實者亦同。</text:span></text:p>
        </text:list-item>
        <text:list-item>
          <text:p text:style-name="P1"><text:span text:style-name="T3">本人已詳實閱讀並同意上述內容。</text:span></text:p>
        </text:list-item>
      </text:list>
      <text:p text:style-name="P4"/>
      <text:p text:style-name="Standard"><text:span text:style-name="T4">此致</text:span></text:p>
      <text:p text:style-name="Standard"><text:span text:style-name="T4">學務處生活輔導組</text:span></text:p>
      <text:p text:style-name="P6"/>
      <text:p text:style-name="Standard"><text:span text:style-name="T3">申請人姓名/系級：</text:span></text:p>
      <text:p text:style-name="P5"/>
      <text:p text:style-name="Standard"><text:span text:style-name="T3">申請人親筆簽名：</text:span></text:p>
      <text:p text:style-name="P5"/>
      <text:p text:style-name="P5"/>
      <text:p text:style-name="P7"><text:span text:style-name="T3">中華民國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print-date>2016-04-21T06:24:00</meta:print-date>
    <meta:creation-date>2021-09-22T03:15:00</meta:creation-date>
    <dc:date>2022-09-13T09:12:00</dc:date>
    <meta:editing-duration>PT1M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11" meta:word-count="235" meta:character-count="253" meta:non-whitespace-character-count="240"/>
    <meta:user-defined meta:name="AppVersion">16.0000</meta:user-defined>
    <meta:template xlink:type="simple" xlink:actuate="onRequest" xlink:title="Normal" xlink:href=""/>
  </office:meta>
</office:document-meta>
</file>