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0.031cm" fo:margin-left="1.282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1.425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0.03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cm" fo:margin-right="0cm" fo:line-height="0.776cm" fo:text-align="justify" style:justify-single-word="false" fo:text-indent="0cm" style:auto-text-indent="false"/>
      <style:text-properties style:font-name-asian="標楷體"/>
    </style:style>
    <style:style style:name="P3" style:family="paragraph" style:parent-style-name="List_20_Paragraph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7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8.752cm"/>
        </style:tab-stops>
      </style:paragraph-properties>
    </style:style>
    <style:style style:name="P8" style:family="paragraph" style:parent-style-name="Standard">
      <style:paragraph-properties fo:line-height="0.776cm" fo:padding-left="0cm" fo:padding-right="0cm" fo:padding-top="0cm" fo:padding-bottom="0.035cm" fo:border-left="none" fo:border-right="none" fo:border-top="none" fo:border-bottom="0.74pt solid #000000"/>
      <style:text-properties style:text-underline-style="solid" style:text-underline-width="auto" style:text-underline-color="font-color" style:font-name-asian="標楷體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0.499cm" fo:margin-right="0cm" fo:line-height="0.776cm" fo:text-indent="0cm" style:auto-text-indent="false">
        <style:tab-stops>
          <style:tab-stop style:position="5.251cm"/>
          <style:tab-stop style:position="8.251cm"/>
          <style:tab-stop style:position="11.252cm"/>
        </style:tab-stops>
      </style:paragraph-properties>
    </style:style>
    <style:style style:name="P11" style:family="paragraph" style:parent-style-name="Standard">
      <style:paragraph-properties fo:margin-left="0.499cm" fo:margin-right="0cm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164cm" style:auto-text-indent="false" style:vertical-align="bottom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194cm" style:auto-text-indent="false" style:vertical-align="bottom"/>
    </style:style>
    <style:style style:name="P14" style:family="paragraph" style:parent-style-name="Standard">
      <style:paragraph-properties fo:text-align="center" style:justify-single-word="false" fo:orphans="0" fo:widows="0" style:vertical-align="bottom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fo:orphans="0" fo:widows="0" style:vertical-align="bottom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fo:orphans="0" fo:widows="0" style:vertical-align="bottom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499cm" fo:margin-right="0cm" fo:line-height="0.776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font-name="Webdings" style:font-name-asian="Webdings1" style:font-name-complex="Webdings1"/>
    </style:style>
    <style:style style:name="T6" style:family="text">
      <style:text-properties style:font-name="Symbol" style:font-name-asian="Symbol1" style:font-name-complex="Symbol1"/>
    </style:style>
    <style:style style:name="T7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灣大學工學院114學年度國際交換學生推薦函</text:span></text:p>
      <text:p text:style-name="P5"><text:span text:style-name="T2">一、申請人填寫部份：</text:span><text:span text:style-name="T3"><text:line-break/>申請人姓名：</text:span><text:span text:style-name="T4"> <text:s text:c="22"/></text:span></text:p>
      <text:p text:style-name="P6"><text:span text:style-name="T3">申請人電話：</text:span><text:span text:style-name="T4"> <text:s text:c="22"/></text:span></text:p>
      <text:p text:style-name="P6"><text:span text:style-name="T3">推薦人姓名：</text:span><text:span text:style-name="T4"> <text:s text:c="22"/></text:span></text:p>
      <text:p text:style-name="P8"/>
      <text:p text:style-name="P9"><text:span text:style-name="T2">二、推薦者填寫部分：</text:span><text:span text:style-name="T3"> </text:span></text:p>
      <text:p text:style-name="P10"><text:span text:style-name="T3">1.您與申請者之關係：</text:span> <text:tab/><text:span text:style-name="T5">c</text:span><text:span text:style-name="T3">指導教授<text:tab/></text:span><text:span text:style-name="T5">c</text:span><text:span text:style-name="T3">授課教師<text:tab/></text:span><text:span text:style-name="T5">c</text:span><text:span text:style-name="T3">研究計畫僱用<text:line-break/><text:tab/></text:span><text:span text:style-name="T5">c</text:span><text:span text:style-name="T3">單位主管<text:tab/></text:span><text:span text:style-name="T5">c</text:span><text:span text:style-name="T3">其他，請說明_______________</text:span></text:p>
      <text:p text:style-name="P11"><text:span text:style-name="T3">2.您與申請者認識多久：</text:span><text:span text:style-name="T4"> <text:s text:c="22"/></text:span></text:p>
      <text:p text:style-name="P11"><text:span text:style-name="T3">3.您與申請者熟識之程度：</text:span><text:span text:style-name="T5">c</text:span><text:span text:style-name="T3">極熟識 <text:s/></text:span><text:span text:style-name="T5">c</text:span><text:span text:style-name="T3">熟識 <text:s/></text:span><text:span text:style-name="T5">c</text:span><text:span text:style-name="T3">普通 <text:s/></text:span><text:span text:style-name="T5">c</text:span><text:span text:style-name="T3">不甚熟識</text:span></text:p>
      <text:p text:style-name="P11"><text:span text:style-name="T2">4.請依您對申請者之了解，並以其同班同學或同單位同事其他人為參考標準相 <text:s/>比，就下表做一客觀評估。(請以打</text:span><text:span text:style-name="T6">Ö</text:span><text:span text:style-name="T2">方式表示)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2"><text:span text:style-name="T7">評定等級</text:span></text:p>
            <text:p text:style-name="P13"><text:span text:style-name="T7">項目</text:span></text:p>
          </table:table-cell>
          <table:table-cell table:style-name="表格1.A1" office:value-type="string">
            <text:p text:style-name="P14"><text:span text:style-name="T7">1(差)</text:span></text:p>
          </table:table-cell>
          <table:table-cell table:style-name="表格1.A1" office:value-type="string">
            <text:p text:style-name="P14"><text:span text:style-name="T7">2(不佳)</text:span></text:p>
          </table:table-cell>
          <table:table-cell table:style-name="表格1.A1" office:value-type="string">
            <text:p text:style-name="P14"><text:span text:style-name="T7">3(普通)</text:span></text:p>
          </table:table-cell>
          <table:table-cell table:style-name="表格1.A1" office:value-type="string">
            <text:p text:style-name="P14"><text:span text:style-name="T7">4(佳)</text:span></text:p>
          </table:table-cell>
          <table:table-cell table:style-name="表格1.A1" office:value-type="string">
            <text:p text:style-name="P14"><text:span text:style-name="T7">5(極佳)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7">一般知識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5"><text:span text:style-name="T7">專業知識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5"><text:span text:style-name="T7">溝通能力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5"><text:span text:style-name="T7">學習動機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5"><text:span text:style-name="T7">情緒的穩定性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5"><text:span text:style-name="T7">毅力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5"><text:span text:style-name="T7">責任心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5"><text:span text:style-name="T7">自信心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5"><text:span text:style-name="T7">學習發展潛力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2"/>
      <text:p text:style-name="P11"><text:span text:style-name="T2">5.綜合評語：(請您列出申請人之優點和缺點及其在學術上可能的潛力)<text:line-break/></text:span><text:soft-page-break/><text:span text:style-name="T2"><text:line-break/><text:line-break/><text:line-break/><text:line-break/><text:line-break/><text:line-break/><text:line-break/><text:line-break/><text:line-break/></text:span></text:p>
      <text:p text:style-name="P17"/>
      <text:p text:style-name="P11"><text:span text:style-name="T2"><text:line-break/></text:span></text:p>
      <text:p text:style-name="P17"/>
      <text:p text:style-name="P17"/>
      <text:p text:style-name="P11"><text:span text:style-name="T2"><text:line-break/><text:line-break/></text:span></text:p>
      <text:p text:style-name="P7"><text:span text:style-name="T2">6.整體評估：</text:span><text:span text:style-name="T5">c</text:span><text:span text:style-name="T2"> 極力推薦 <text:s text:c="4"/></text:span><text:span text:style-name="T5">c</text:span><text:span text:style-name="T2"> 推薦 <text:s text:c="4"/></text:span><text:span text:style-name="T5">c</text:span><text:span text:style-name="T2"> 勉予推薦 <text:s text:c="4"/></text:span><text:span text:style-name="T5">c</text:span><text:span text:style-name="T2"> 不推薦<text:line-break/></text:span></text:p>
      <text:p text:style-name="P3"><text:span text:style-name="T3">推薦人簽名：</text:span><text:span text:style-name="T4"> <text:s text:c="22"/></text:span><text:span text:style-name="T3"><text:s/><text:tab/>日期：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text:span text:style-name="T4"><text:line-break/></text:span><text:span text:style-name="T3">服務單位 <text:s/>：</text:span><text:span text:style-name="T4"> <text:s text:c="22"/></text:span><text:span text:style-name="T3"><text:s/><text:tab/>職稱：</text:span><text:span text:style-name="T4"> <text:s text:c="21"/><text:line-break/></text:span><text:span text:style-name="T3">聯絡電話 <text:s/>：</text:span><text:span text:style-name="T4"> <text:s text:c="22"/><text:line-break/></text:span><text:span text:style-name="T3">E-mail <text:s text:c="3"/>：</text:span><text:span text:style-name="T4"> <text:s text:c="22"/></text:span></text:p>
      <text:p text:style-name="P3"><text:span text:style-name="T4"><text:line-break/></text:span><text:span text:style-name="T3">附註： 填妥本推薦函後，務必於</text:span><text:span text:style-name="T4">密封處簽章後交予申請人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14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9cm" fo:margin-left="0cm" fo:margin-right="0cm" fo:margin-top="1.2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大工學院102交換生指導教授推薦暨同意函</dc:title>
    <meta:initial-creator>台大公衛</meta:initial-creator>
    <dc:creator>user shen</dc:creator>
    <meta:editing-cycles>2</meta:editing-cycles>
    <meta:print-date>2012-10-23T04:43:00</meta:print-date>
    <meta:creation-date>2024-10-14T08:56:00</meta:creation-date>
    <dc:date>2024-10-14T08:56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32" meta:word-count="363" meta:character-count="685" meta:non-whitespace-character-count="395"/>
    <meta:user-defined meta:name="AppVersion">16.0000</meta:user-defined>
    <meta:user-defined meta:name="Company">台大公共衛生學院</meta:user-defined>
    <meta:user-defined meta:name="GrammarlyDocumentId">ffbeea4524da112d0d99375b984e9e9c7d922fddff90aad3ed23f6332487824c</meta:user-defined>
    <meta:template xlink:type="simple" xlink:actuate="onRequest" xlink:title="Normal.dotm" xlink:href=""/>
  </office:meta>
</office:document-meta>
</file>